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>
      <style:paragraph-properties fo:text-align="start" style:justify-single-word="false"/>
      <style:text-properties officeooo:rsid="001bb8c8" officeooo:paragraph-rsid="001bb8c8"/>
    </style:style>
    <style:style style:name="P9" style:family="paragraph" style:parent-style-name="Odstavec" style:list-style-name="L1">
      <style:text-properties fo:font-weight="normal" officeooo:rsid="001bb8c8" officeooo:paragraph-rsid="001bb8c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afc2"/>
    </style:style>
    <style:style style:name="T3" style:family="text">
      <style:text-properties officeooo:rsid="00070473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ahulov<text:line-break/>Zastupitelstvo obce Krahulov</text:p>
      <text:h text:style-name="P4" text:outline-level="1">Obecně závazná vyhláška obce Krahulov<text:line-break/>o místním poplatku za obecní systém odpadového hospodářství</text:h>
      <text:p text:style-name="P3">Zastupitelstvo obce Krahulov se na svém zasedání dne <text:span text:style-name="T2">1</text:span>2. <text:span text:style-name="T2">září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2404448" text:style-name="L1">
        <text:list-item>
          <text:p text:style-name="P6">Obec Krahu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34302863133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343702037374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343575203966" text:style-name="L1">
        <text:list-item>
          <text:p text:style-name="P6">Sazba poplatku za kalendářní rok činí<text:span text:style-name="T1"> 500,- Kč.</text:span>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343958185667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34376281344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každá třetí osoba a další do 18 let, podle data narození, žijící s rodiči ve společné domácnosti a to <text:span text:style-name="T3">včetně roku, kdy daného věku dosáhne.</text:span></text:p>
            </text:list-item>
            <text:list-item>
              <text:p text:style-name="P9">která je v obci přihlášena k pobytu, ale v obci se dlouhodobě nezdržuje a její současný pobyt není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34412159802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ZV o místním poplatku za obecní systém odpadového hospodářství, ze dne 22. listopadu 2022.</text:p>
        </text:list-item>
      </text:list>
      <text:h text:style-name="P5" text:outline-level="2">Čl. 8<text:line-break/>Účinnost</text:h>
      <text:p text:style-name="P1">Tato vyhláška nabývá účinnosti dnem 1. ledna 2024.</text:p>
      <text:p text:style-name="P1"/>
      <text:p text:style-name="P8"><text:s text:c="41"/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Müller, DiS., v. r.<text:line-break/> starosta </text:p>
          </table:table-cell>
          <table:table-cell table:style-name="Podpisy.A1" office:value-type="string">
            <text:p text:style-name="PodpisovePole">Michal Pav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8T11:13:21.726000000</dc:date>
    <meta:generator>LibreOffice/7.1.4.2$Windows_X86_64 LibreOffice_project/a529a4fab45b75fefc5b6226684193eb000654f6</meta:generator>
    <meta:print-date>2023-09-18T11:11:08.711000000</meta:print-date>
    <meta:editing-duration>PT8M41S</meta:editing-duration>
    <meta:editing-cycles>3</meta:editing-cycles>
    <meta:document-statistic meta:table-count="1" meta:image-count="0" meta:object-count="0" meta:page-count="3" meta:paragraph-count="56" meta:word-count="894" meta:character-count="5686" meta:non-whitespace-character-count="4832"/>
  </office:meta>
</office:document-meta>
</file>