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é Heřminovy<text:line-break/>Zastupitelstvo obce Staré Heřminovy</text:p>
      <text:h text:style-name="P4" text:outline-level="1">Obecně závazná vyhláška obce Staré Heřminovy<text:line-break/>o místním poplatku za obecní systém odpadového hospodářství</text:h>
      <text:p text:style-name="P3">Zastupitelstvo obce Staré Heřminovy se na svém zasedání dne 1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taré Heřminov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á na ohlašovně, tj.Staré Heřminovy 129,a v obci se déle jak 10 měsíců v příslušném kalendářním roce nezdržuje,</text:p>
            </text:list-item>
            <text:list-item>
              <text:p text:style-name="P6">se v obci déle jak 10 měsíců v příslušném kalendářním roce nezdržuje.</text:p>
            </text:list-item>
          </text:list>
        </text:list-item>
        <text:list-item>
          <text:p text:style-name="P6">Úleva se poskytuje osobě, které poplatková povinnost vznikla z důvodu přihlášení v obci a která k 1.1. příslušného roku nedovršila 18-ti let věku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 místním poplatku za obecní systém odpadového hospodářství, ze dne 15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niela Skotnicová v. r.<text:line-break/> starostka </text:p>
          </table:table-cell>
          <table:table-cell table:style-name="Podpisy.A1" office:value-type="string">
            <text:p text:style-name="PodpisovePole">Kajetán Pobež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1T07:31:29.201408</dc:date>
    <meta:generator>LibreOffice/24.2.5.2$Windows_X86_64 LibreOffice_project/bffef4ea93e59bebbeaf7f431bb02b1a39ee8a59</meta:generator>
    <meta:print-date>2024-12-11T08:36:30.059000000</meta:print-date>
    <meta:document-statistic meta:table-count="1" meta:image-count="0" meta:object-count="0" meta:page-count="3" meta:paragraph-count="58" meta:word-count="930" meta:character-count="5872" meta:non-whitespace-character-count="5027"/>
  </office:meta>
</office:document-meta>
</file>