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uslavice u Zlína<text:line-break/>Zastupitelstvo obce Bohuslavice u Zlína</text:p>
      <text:h text:style-name="Nadpis1" text:outline-level="1">Obecně závazná vyhláška obce Bohuslavice u Zlína<text:line-break/>o místním poplatku ze psů</text:h>
      <text:p text:style-name="UvodniVeta">Zastupitelstvo obce Bohuslavice u Zlína se<text:s/>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uslavice u Zlí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text:s/>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text:s/>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s/>držiteli psa<text:s/>na samotách čp. 29, 74, 238, 256, 276 ve výši 60 Kč.</text:p>
        </text:list-item>
        <text:list-item>
          <text:p text:style-name="P2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 místním poplatku ze<text:s/>psů, ze dne 11.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gr. Světlana Bilavčíková v. r.<text:line-break/><text:s/>starostka</text:p>
          </table:table-cell>
          <table:table-cell table:style-name="TableCell28">
            <text:p text:style-name="PodpisovePole">Ing. arch. Jana Puškáč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GAJDŮŠKOVÁ Iveta, Mgr.</dc:creator>
    <meta:creation-date>2023-11-20T08:34:00Z</meta:creation-date>
    <dc:date>2023-11-20T08:34:00Z</dc:date>
    <meta:template xlink:href="Normal" xlink:type="simple"/>
    <meta:editing-cycles>2</meta:editing-cycles>
    <meta:editing-duration>PT60S</meta:editing-duration>
    <meta:document-statistic meta:page-count="3" meta:paragraph-count="6" meta:word-count="496" meta:character-count="3422" meta:row-count="24" meta:non-whitespace-character-count="2932"/>
  </office:meta>
</office:document-meta>
</file>