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ítext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2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4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style:text-autospace="none"/>
      <style:text-properties fo:font-size="14pt" style:font-size-asian="14pt" style:font-size-complex="14pt"/>
    </style:style>
    <style:style style:name="P6" style:parent-style-name="Normální" style:family="paragraph">
      <style:paragraph-properties style:text-autospace="none"/>
      <style:text-properties style:font-name="TimesNewRomanPSMT" style:font-name-complex="TimesNewRomanPSMT" fo:font-size="11pt" style:font-size-asian="11pt" style:font-size-complex="11pt"/>
    </style:style>
    <style:style style:name="P7" style:parent-style-name="Normální" style:family="paragraph">
      <style:paragraph-properties style:text-autospace="none" fo:text-align="justify"/>
      <style:text-properties style:font-name="Arial" style:font-name-complex="Arial"/>
    </style:style>
    <style:style style:name="P8" style:parent-style-name="Normální" style:family="paragraph">
      <style:paragraph-properties style:text-autospace="none" fo:text-align="center"/>
      <style:text-properties style:font-name="Arial" style:font-name-complex="Arial"/>
    </style:style>
    <style:style style:name="P9" style:parent-style-name="Normální" style:family="paragraph">
      <style:paragraph-properties style:text-autospace="none"/>
      <style:text-properties style:font-name="Arial" style:font-name-complex="Arial"/>
    </style:style>
    <style:style style:name="P10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/>
    </style:style>
    <style:style style:name="P12" style:parent-style-name="Normální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justify" fo:line-height="115%" fo:text-indent="0.4916in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 style:font-style-complex="italic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Normální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20" style:parent-style-name="Normální" style:family="paragraph">
      <style:paragraph-properties style:text-autospace="none"/>
      <style:text-properties style:font-name="Arial" style:font-name-complex="Arial" style:font-style-complex="italic"/>
    </style:style>
    <style:style style:name="P21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style:text-autospace="none"/>
      <style:text-properties style:font-name="Arial" style:font-name-complex="Arial"/>
    </style:style>
    <style:style style:name="P24" style:parent-style-name="Normální" style:family="paragraph">
      <style:paragraph-properties style:text-autospace="none" fo:text-align="justify"/>
      <style:text-properties style:font-name="Arial" style:font-name-complex="Arial"/>
    </style:style>
    <style:style style:name="P25" style:parent-style-name="Normální" style:family="paragraph">
      <style:paragraph-properties style:text-autospace="none"/>
      <style:text-properties style:font-name="Arial" style:font-name-complex="Arial"/>
    </style:style>
    <style:style style:name="P26" style:parent-style-name="Normální" style:family="paragraph">
      <style:paragraph-properties style:text-autospace="none"/>
    </style:style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.0381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2" style:parent-style-name="PodpisovePole" style:family="paragraph">
      <style:text-properties fo:font-size="12pt" style:font-size-asian="12pt" style:font-size-complex="12pt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4" style:parent-style-name="PodpisovePo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OBEC Dobršín</text:p>
      <text:p text:style-name="P2">Zastupitelstvo obce Dobršín</text:p>
      <text:p text:style-name="P3">Obecně závazná vyhláška obce Dobršín</text:p>
      <text:p text:style-name="P4">kterou se zrušuje obecně závazná vyhláška č. 1/2020</text:p>
      <text:p text:style-name="P5"/>
      <text:p text:style-name="P6"/>
      <text:p text:style-name="P7">Zastupitelstvo obce Dobršín se na svém zasedání dne 14.12.2023 usnesením <text:s text:c="15"/>č. 06/2023  usneslo vydat na základě § 84 odst. 2 písm. h) zákona č. 128/2000 Sb., o obcích (obecní zřízení), tuto obecně závaznou vyhlášku:</text:p>
      <text:p text:style-name="P8"/>
      <text:p text:style-name="P9"/>
      <text:p text:style-name="P10">Čl. 1</text:p>
      <text:p text:style-name="P11">Zrušovací ustanovení</text:p>
      <text:p text:style-name="P12"/>
      <text:p text:style-name="P13"><text:span text:style-name="T14">Touto obecně závaznou vyhláškou se<text:s/></text:span><text:span text:style-name="T15">z r u š u j e</text:span><text:span text:style-name="T16"><text:s/></text:span><text:span text:style-name="T17">Obecně závazná vyhláška obce č. 1/2020, o místním poplatku za užívání veřejného prostranství</text:span><text:span text:style-name="T18">, ze dne 27. 2. 2020.</text:span></text:p>
      <text:p text:style-name="P19"/>
      <text:p text:style-name="P20"/>
      <text:p text:style-name="P21">Čl. 2</text:p>
      <text:p text:style-name="P22">Účinnost</text:p>
      <text:p text:style-name="P23"/>
      <text:p text:style-name="P24">Tato obecně závazná vyhláška nabývá účinnosti dne 01.01.2024.<text:s/>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Václav Stulík<text:line-break/><text:s/>starosta</text:p>
          </table:table-cell>
          <table:table-cell table:style-name="TableCell33">
            <text:p text:style-name="P34">Václav Vomela<text:line-break/><text:s/>místostarosta</text:p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Songti SC" style:font-name-complex="Arial Unicode MS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Nezvěstice</dc:title>
    <dc:subject/>
    <meta:initial-creator>oustarosta</meta:initial-creator>
    <dc:creator>Obec Dobršín</dc:creator>
    <meta:creation-date>2023-12-15T09:39:00Z</meta:creation-date>
    <dc:date>2023-12-15T10:07:00Z</dc:date>
    <meta:print-date>2022-01-19T09:3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1" meta:character-count="699" meta:row-count="4" meta:non-whitespace-character-count="599"/>
  </office:meta>
</office:document-meta>
</file>