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čín<text:line-break/>Zastupitelstvo 
                     obce Račín</text:p>
      <text:h text:style-name="P1" text:outline-level="1">Obecně závazná vyhláška obce Račín<text:line-break/>o místním poplatku z pobytu</text:h>
      <text:p text:style-name="P8">Zastupitelstvo obce Račín se na svém zasedání dne 17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čín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0, o místním poplatku z pobytu, ze dne 1. prosince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Sub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eoš Zi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13T08:07:47.695879</dc:date>
    <meta:generator>PortalVerejneSpravy/4.0</meta:generator>
  </office:meta>
</office:document-meta>
</file>