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vorník<text:line-break/>Zastupitelstvo obce Javorník</text:p>
      <text:h text:style-name="Nadpis1" text:outline-level="1">Obecně závazná vyhláška obce Javorník<text:line-break/>o místním poplatku za odkládání komunálního odpadu z nemovité věci</text:h>
      <text:p text:style-name="UvodniVeta">Zastupitelstvo obce Javorník se na svém zasedání dne 20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vorní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33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 nejpozději do 30. dubna příslušného kalendářního roku.<text:s/></text:p>
        </text:list-item>
        <text:list-item>
          <text:p text:style-name="P26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27">Lhůta pro odvedení poplatku neskončí plátci poplatku dříve než lhůta pro podání ohlášení podle čl. 3 odst. 1 této vyhlášky.<text:s/></text:p>
        </text:list-item>
        <text:list-item>
          <text:p text:style-name="P28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<text:s/>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. 1/2021 o místním poplatku za odkládání komunálního odpadu z nemovité věci, ze dne 22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Čihák v. r.<text:line-break/><text:s/>starosta</text:p>
          </table:table-cell>
          <table:table-cell table:style-name="TableCell36">
            <text:p text:style-name="PodpisovePole">Ladislav Kope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Čihák Jiří</dc:creator>
    <meta:creation-date>2024-01-02T14:40:00Z</meta:creation-date>
    <dc:date>2024-01-02T14:40:00Z</dc:date>
    <meta:print-date>2023-12-06T21:16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81" meta:character-count="4005" meta:row-count="28" meta:non-whitespace-character-count="3432"/>
  </office:meta>
</office:document-meta>
</file>