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iřice u Moravských Budějovic<text:line-break/>Zastupitelstvo obce Jiřice u Moravských Budějovic</text:p>
      <text:h text:style-name="P4" text:outline-level="1">Obecně závazná vyhláška obce Jiřice u Moravských Budějovic<text:line-break/>o místním poplatku za obecní systém odpadového hospodářství</text:h>
      <text:p text:style-name="P3">Zastupitelstvo obce Jiřice u Moravských Budějovic se na svém zasedání dne 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861438962" text:style-name="L1">
        <text:list-item>
          <text:p text:style-name="P5">Obec Jiřice u Moravských Budějovi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65041720120153"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165042426944423" text:style-name="L1">
        <text:list-item>
          <text:p text:style-name="P5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65042714354079"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65042575450466"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165042529248470" text:style-name="L1">
        <text:list-item>
          <text:p text:style-name="P5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65041731816802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Jiřice u Moravských Budějovic č.1/2021, o místním poplatku za obecní systém odpadového hospodaření , ze dne 25. října 2021.</text:p>
        </text:list-item>
      </text:list>
      <text:h text:style-name="P6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Kašík v. r.<text:line-break/> starosta </text:p>
          </table:table-cell>
          <table:table-cell table:style-name="Podpisy.A1" office:value-type="string">
            <text:p text:style-name="PodpisovePole">Bc. Dagmar Vorbis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6T16:53:27.952000000</dc:date>
    <meta:generator>LibreOffice/6.1.2.1$Windows_X86_64 LibreOffice_project/65905a128db06ba48db947242809d14d3f9a93fe</meta:generator>
    <meta:print-date>2023-11-06T16:52:38.734000000</meta:print-date>
    <meta:editing-duration>PT2M46S</meta:editing-duration>
    <meta:editing-cycles>1</meta:editing-cycles>
    <meta:document-statistic meta:table-count="1" meta:image-count="0" meta:object-count="0" meta:page-count="3" meta:paragraph-count="52" meta:word-count="845" meta:character-count="5410" meta:non-whitespace-character-count="4640"/>
  </office:meta>
</office:document-meta>
</file>