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bovec<text:line-break/>Zastupitelstvo obce Vrbovec</text:p>
      <text:h text:style-name="Nadpis1" text:outline-level="1">Obecně závazná vyhláška obce Vrbovec<text:line-break/>o místním poplatku za obecní systém odpadového hospodářství</text:h>
      <text:p text:style-name="UvodniVeta">Zastupitelstvo obce Vrbovec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bov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soba přihlášená na ohlašovně (Obecní úřad Vrbovec čp. 146), která se v současně v obci Vrbovec nezdržuje déle než 6 po sobě jdoucích měsíců,</text:p>
            </text:list-item>
            <text:list-item>
              <text:p text:style-name="P30">Osoby, které celoročně pobývají mimo území České republiky,</text:p>
            </text:list-item>
            <text:list-item>
              <text:p text:style-name="P31">osoby nevidomé, bezmocné a osoby s těžkým zdravotním postižením, která je držitelem průkazu ZTP/P podle zvláštního právního předpis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29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iří Písař v. r.<text:line-break/><text:s/>starosta</text:p>
          </table:table-cell>
          <table:table-cell table:style-name="TableCell40">
            <text:p text:style-name="PodpisovePole">Ing. Petr Čech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3-11-14T10:59:00Z</meta:creation-date>
    <dc:date>2023-11-14T10:59:00Z</dc:date>
    <meta:template xlink:href="Normal" xlink:type="simple"/>
    <meta:editing-cycles>2</meta:editing-cycles>
    <meta:editing-duration>PT180S</meta:editing-duration>
    <meta:document-statistic meta:page-count="3" meta:paragraph-count="9" meta:word-count="657" meta:character-count="4528" meta:row-count="32" meta:non-whitespace-character-count="3880"/>
  </office:meta>
</office:document-meta>
</file>