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7cf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suší<text:line-break/>Zastupitelstvo obce Úsuší</text:p>
      <text:h text:style-name="P4" text:outline-level="1">Obecně závazná vyhláška obce Úsuší<text:line-break/>o místním poplatku za obecní systém odpadového hospodářství</text:h>
      <text:p text:style-name="P3">Zastupitelstvo obce Úsuší se na svém zasedání dne <text:span text:style-name="T1">13.11.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93177103" text:style-name="L1">
        <text:list-item>
          <text:p text:style-name="P6">Obec Úsuš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195420585436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195498999592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1954570155453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1955649247958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195494157579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á na ohlašovně obecního úřadu a v obci se nezdržuje,</text:p>
            </text:list-item>
            <text:list-item>
              <text:p text:style-name="P6">je narozená v průběhu příslušného kalendářního roku,</text:p>
            </text:list-item>
            <text:list-item>
              <text:p text:style-name="P6">žije převážnou část roku (nad 6 měsíců) v zahraničí,</text:p>
            </text:list-item>
            <text:list-item>
              <text:p text:style-name="P6">se po dobu daného kalendářního roku v obci nezdržuje a její pobyt není znám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dítětem do 15 let včetně roku, ve kterém věku 15 let dosáhne, ve výši 100 Kč,</text:p>
            </text:list-item>
            <text:list-item>
              <text:p text:style-name="P6">v příslušném kalendářním roce dosáhne věku 70 let a více, ve výši 1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195503584715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7. květ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ek Vrtěl v. r.<text:line-break/> starosta </text:p>
          </table:table-cell>
          <table:table-cell table:style-name="Podpisy.A1" office:value-type="string">
            <text:p text:style-name="PodpisovePole">Zdeněk Med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10:49:54.995000000</dc:date>
    <meta:generator>LibreOffice/7.1.8.1$Windows_X86_64 LibreOffice_project/e1f30c802c3269a1d052614453f260e49458c82c</meta:generator>
    <meta:editing-duration>PT7M59S</meta:editing-duration>
    <meta:editing-cycles>2</meta:editing-cycles>
    <meta:document-statistic meta:table-count="1" meta:image-count="0" meta:object-count="0" meta:page-count="3" meta:paragraph-count="60" meta:word-count="935" meta:character-count="5852" meta:non-whitespace-character-count="5008"/>
  </office:meta>
</office:document-meta>
</file>