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rašnov<text:line-break/>Zastupitelstvo obce Strašnov</text:p>
      <text:h text:style-name="Nadpis1" text:outline-level="1">Obecně závazná vyhláška obce Strašnov<text:line-break/>o místním poplatku ze psů</text:h>
      <text:p text:style-name="UvodniVeta">Zastupitelstvo obce Strašnov se na svém zasedání dne 18.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raš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do 15 dnů ode dne nabytí účinnosti této vyhlášky.</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soft-page-break/>
            <text:p text:style-name="PodpisovePole">Petr Salaba v. r.<text:line-break/><text:s/>starosta</text:p>
          </table:table-cell>
          <table:table-cell table:style-name="TableCell25">
            <text:p text:style-name="PodpisovePole">Vladimír Horá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ařice</meta:initial-creator>
    <dc:creator>Barbora</dc:creator>
    <meta:creation-date>2025-11-19T19:45:00Z</meta:creation-date>
    <dc:date>2025-11-19T19:45:00Z</dc:date>
    <meta:template xlink:href="Normal.dotm" xlink:type="simple"/>
    <meta:editing-cycles>2</meta:editing-cycles>
    <meta:editing-duration>PT60S</meta:editing-duration>
    <meta:document-statistic meta:page-count="3" meta:paragraph-count="6" meta:word-count="462" meta:character-count="3185" meta:row-count="22" meta:non-whitespace-character-count="2729"/>
  </office:meta>
</office:document-meta>
</file>