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ářov<text:line-break/>Zastupitelstvo obce Kovářov</text:p>
      <text:h text:style-name="Nadpis1" text:outline-level="1">Obecně závazná vyhláška obce Kovářov<text:s/><text:line-break/>o místním poplatku ze psů</text:h>
      <text:p text:style-name="UvodniVeta">Zastupitelstvo obce Kovářov se na svém zasedání dne 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á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3/2019, obce Kovářov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Gabriela Zítková v. r.<text:line-break/><text:s/>starostka</text:p>
          </table:table-cell>
          <table:table-cell table:style-name="TableCell27">
            <text:p text:style-name="PodpisovePole">Ing. Petr Janeček v. r.<text:line-break/><text:s/>místostarosta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2-05T09:02:00Z</meta:creation-date>
    <dc:date>2023-12-19T13:29:00Z</dc:date>
    <meta:template xlink:href="Normal" xlink:type="simple"/>
    <meta:editing-cycles>3</meta:editing-cycles>
    <meta:editing-duration>PT0S</meta:editing-duration>
    <meta:document-statistic meta:page-count="2" meta:paragraph-count="6" meta:word-count="471" meta:character-count="3246" meta:row-count="23" meta:non-whitespace-character-count="2781"/>
  </office:meta>
</office:document-meta>
</file>