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Odstavecseseznamem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Odstavecseseznamem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TableColumn80" style:family="table-column">
      <style:table-column-properties style:column-width="3.3472in" style:use-optimal-column-width="false"/>
    </style:style>
    <style:style style:name="TableColumn81" style:family="table-column">
      <style:table-column-properties style:column-width="3.3479in" style:use-optimal-column-width="false"/>
    </style:style>
    <style:style style:name="Table79" style:family="table">
      <style:table-properties style:width="6.6951in" fo:margin-left="0in" table:align="left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9" style:family="table-column">
      <style:table-column-properties style:column-width="2.1986in" style:use-optimal-column-width="false"/>
    </style:style>
    <style:style style:name="TableColumn90" style:family="table-column">
      <style:table-column-properties style:column-width="2.1986in" style:use-optimal-column-width="false"/>
    </style:style>
    <style:style style:name="TableColumn91" style:family="table-column">
      <style:table-column-properties style:column-width="2.1986in" style:use-optimal-column-width="false"/>
    </style:style>
    <style:style style:name="Table88" style:family="table">
      <style:table-properties style:width="6.5958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Mochov</text:p>
      <text:p text:style-name="P3">Zastupitelstvo obce Mochov</text:p>
      <text:p text:style-name="P4"/>
      <text:p text:style-name="P5">Obecně závazná vyhláška obce<text:s/>Mochov</text:p>
      <text:p text:style-name="P6">k zajištění udržování čistoty ulic a jiných veřejných prostranství k ochraně životního prostředí, zeleně v zástavbě a ostatní veřejné zeleně</text:p>
      <text:p text:style-name="P7"/>
      <text:p text:style-name="P8">Zastupitelstvo obce<text:s/>Mochov<text:s/>se na svém zasedání dne<text:s/>13. června 2024<text:s/>usneslo vydat podle ust. § 10 písm. c) a ust. § 84 odst. 2 písm. h) zákona č. 128/2000 Sb., o obcích (obecní zřízení), ve znění pozdějších předpisů, tuto obecně závaznou vyhlášku:<text:s/></text:p>
      <text:p text:style-name="P9"/>
      <text:h text:style-name="P10" text:outline-level="1">Čl. 1</text:h>
      <text:p text:style-name="P11">Úvodní ustanovení</text:p>
      <text:p text:style-name="P12"/>
      <text:list text:style-name="LFO11" text:continue-numbering="true">
        <text:list-item>
          <text:p text:style-name="P13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4"/>
      <text:list text:style-name="LFO11" text:continue-numbering="true">
        <text:list-item>
          <text:p text:style-name="P15">Cílem této obecně závazné vyhlášky je zajistit zlepšení estetického vzhledu obce.</text:p>
        </text:list-item>
      </text:list>
      <text:p text:style-name="P16"/>
      <text:p text:style-name="P17">Čl. 2</text:p>
      <text:p text:style-name="P18"><text:span text:style-name="T19">Čistota ulic a jiných veřejných prostranství</text:span></text:p>
      <text:p text:style-name="P20"/>
      <text:list text:style-name="LFO12" text:continue-numbering="true">
        <text:list-item>
          <text:p text:style-name="P21">Každý je povinen počínat si tak, aby nezpůsobil znečištění ulic a jiných veřejných prostranství.</text:p>
        </text:list-item>
      </text:list>
      <text:p text:style-name="P22"/>
      <text:list text:style-name="LFO12" text:continue-numbering="true">
        <text:list-item>
          <text:p text:style-name="P23">Kdo způsobí znečištění ulice či jiného veřejného prostranství, je povinen znečištění neprodleně odstranit.</text:p>
        </text:list-item>
      </text:list>
      <text:p text:style-name="P24"/>
      <text:list text:style-name="LFO12" text:continue-numbering="true">
        <text:list-item>
          <text:p text:style-name="P25"><text:span text:style-name="T26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27"/>
      <text:p text:style-name="P28">Čl. 3</text:p>
      <text:p text:style-name="P29">Ochrana veřejné zeleně</text:p>
      <text:p text:style-name="P30"/>
      <text:list text:style-name="LFO13" text:continue-numbering="true">
        <text:list-item>
          <text:p text:style-name="P31"><text:span text:style-name="T32">Vlastník</text:span><text:span text:style-name="T33">,<text:s/></text:span><text:span text:style-name="T34">uživatel</text:span><text:span text:style-name="T35"><text:s/>nebo</text:span><text:span text:style-name="T36"><text:s/></text:span><text:span text:style-name="T37">správce</text:span><text:span text:style-name="T38"><text:s/></text:span><text:span text:style-name="T39">veřejné zeleně je povinen zeleň udržovat formou pravidelných sečí. Četnost sečí je minimálně<text:s/></text:span><text:span text:style-name="T40">dvakrát</text:span><text:span text:style-name="T41"><text:s/></text:span><text:span text:style-name="T42">ročně. Po provedené seči musí být posekaná hmota odstraněna nejpozději do</text:span><text:span text:style-name="T43"><text:s/>pěti</text:span><text:span text:style-name="T44"><text:s/>dnů.</text:span></text:p>
        </text:list-item>
      </text:list>
      <text:p text:style-name="P45"/>
      <text:list text:style-name="LFO13" text:continue-numbering="true">
        <text:list-item>
          <text:p text:style-name="P46">Každý je povinen počínat si tak, aby nezpůsobil znečištění či poškození veřejné zeleně.</text:p>
        </text:list-item>
      </text:list>
      <text:p text:style-name="P47"/>
      <text:list text:style-name="LFO13" text:continue-numbering="true">
        <text:list-item>
          <text:p text:style-name="P48">Na plochách veřejné zeleně<text:s/>na pozemcích<text:s/>parc.č. 106/1, parc.č. 1498/1, parc.č.<text:s/>1500<text:s/>a 3/1<text:s/>v k.ú. Mochov<text:s/>je zakázáno:</text:p>
        </text:list-item>
      </text:list>
      <text:list text:style-name="LFO14" text:continue-numbering="true">
        <text:list-item>
          <text:p text:style-name="P49">umísťovat<text:s/>předměty<text:s/>sloužící k odpočinku, rekreaci a stravování</text:p>
        </text:list-item>
        <text:list-item>
          <text:p text:style-name="P50">stanovat, nocovat, rozdělávat a udržovat otevřené ohně<text:s/></text:p>
        </text:list-item>
        <text:list-item>
          <text:p text:style-name="P51">vstupovat na plochy květinových záhonů a trhat květiny na záhonech</text:p>
        </text:list-item>
        <text:list-item>
          <text:p text:style-name="P52">vstupovat se psy<text:s/>a jinými zvířaty</text:p>
        </text:list-item>
        <text:list-item>
          <text:p text:style-name="P53">poškozovat a znečišťovat porosty, zařízení a vybavení</text:p>
        </text:list-item>
        <text:list-item>
          <text:p text:style-name="P54">poškozovat sochy, pomníky a mobiliář</text:p>
        </text:list-item>
        <text:list-item>
          <text:p text:style-name="P55">využívat travnaté plochy pro sport</text:p>
        </text:list-item>
        <text:list-item>
          <text:p text:style-name="P56">jezdit na kolech</text:p>
        </text:list-item>
        <text:list-item>
          <text:p text:style-name="P57">jezdit na kolečkových bruslích, skateboardech, koloběžkách a jiných nemotorových vozidlech<text:s/>s výjimkou invalidních vozíků</text:p>
        </text:list-item>
        <text:list-item>
          <text:p text:style-name="P58">jízda osob na technickém zařízení (osobní přepravník se samovyvažovacím zařízením nebo obdobné zařízení)</text:p>
        </text:list-item>
        <text:list-item>
          <text:p text:style-name="P59">používat motorová vozidla<text:s/>s výjimkou mechanizmů pro údržbu zeleně, stavební práce a opravy zařízení</text:p>
        </text:list-item>
        <text:list-item>
          <text:p text:style-name="P60">pořádat propagační, reklamní a jiné akce<text:s/><text:bookmark-start text:name="_Hlk167870360"/>(to neplatí,<text:s/>při konání tradiční akce „Rozsvěcení vánočního stromu“)</text:p>
        </text:list-item>
        <text:list-item>
          <text:p text:style-name="P61"><text:bookmark-end text:name="_Hlk167870360"/>odhazovat odpadky mimo určené odpadní nádoby a jakékoli jiné znečišťování</text:p>
        </text:list-item>
        <text:list-item>
          <text:p text:style-name="P62">zdržování se osob pod vlivem alkoholu nebo jiných omamných a psychotropních látek</text:p>
        </text:list-item>
        <text:list-item>
          <text:p text:style-name="P63">vzbuzovat veřejné pohoršení, vykonávat tělesné potřeby, rušit klid nadměrným hlukem</text:p>
        </text:list-item>
        <text:list-item>
          <text:p text:style-name="P64">pořádat akce s produkcí hudby<text:s/>(to neplatí, při konání tradiční akce „Rozsvěcení vánočního stromu“)</text:p>
        </text:list-item>
      </text:list>
      <text:p text:style-name="P65"/>
      <text:p text:style-name="P66"/>
      <text:p text:style-name="P67">Čl. 4</text:p>
      <text:p text:style-name="P68">Účinnost</text:p>
      <text:p text:style-name="P69"/>
      <text:p text:style-name="P70">Tato<text:s/>obecně závazná<text:s/>vyhláška nabývá účinnosti počátkem patnáctého dne následujícího po dni jejího vyhlášení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odpisovePole">František Bouček v. r.<text:line-break/>starosta</text:p>
          </table:table-cell>
          <table:table-cell table:style-name="TableCell84">
            <text:p text:style-name="PodpisovePole">Jan Turek v. r.<text:line-break/><text:s/>místostarosta</text:p>
          </table:table-cell>
        </table:table-row>
      </table:table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ní úřad</dc:creator>
    <meta:creation-date>2024-06-18T11:25:00Z</meta:creation-date>
    <dc:date>2024-06-18T11:25:00Z</dc:date>
    <meta:print-date>2024-05-27T12:38:00Z</meta:print-date>
    <meta:template xlink:href="Normal" xlink:type="simple"/>
    <meta:editing-cycles>2</meta:editing-cycles>
    <meta:editing-duration>PT1980S</meta:editing-duration>
    <meta:document-statistic meta:page-count="2" meta:paragraph-count="6" meta:word-count="436" meta:character-count="3009" meta:row-count="21" meta:non-whitespace-character-count="2579"/>
  </office:meta>
</office:document-meta>
</file>