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cenovice<text:line-break/>Zastupitelstvo obce Vacenovice</text:p>
      <text:h text:style-name="Nadpis1" text:outline-level="1">Obecně závazná vyhláška obce Vacenovice<text:line-break/>o místním poplatku za obecní systém odpadového hospodářství</text:h>
      <text:p text:style-name="UvodniVeta">Zastupitelstvo obce Vacenovice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ce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2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osobou, které byl dle zákona § 133/2000 Sb., o evidenci obyvatel a rodných číslech a o změně některých zákonů, ve znění pozdějších předpisů, zrušen údaj o místu trvalého pobytu,</text:p>
            </text:list-item>
            <text:list-item>
              <text:p text:style-name="P30">se zvlášť těžkým zdravotním postižením s potřebou průvodce vlastnící průkaz ZTP/P,</text:p>
            </text:list-item>
            <text:list-item>
              <text:p text:style-name="P31">pobývá nepřetržitě po dobu delší než 6 měsíců mimo území České republiky,</text:p>
            </text:list-item>
            <text:list-item>
              <text:p text:style-name="P32">pobývá nepřetržitě po dobu delší než 12 měsíců na území České republiky mimo území obce,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Jana Bačíková, MBA v. r.<text:line-break/><text:s/>starostka</text:p>
          </table:table-cell>
          <table:table-cell table:style-name="TableCell41">
            <text:p text:style-name="PodpisovePole">Ing. Věra Šťastn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Vašulková</meta:initial-creator>
    <dc:creator>Marcela</dc:creator>
    <meta:creation-date>2023-12-06T10:55:00Z</meta:creation-date>
    <dc:date>2023-12-06T11:12:00Z</dc:date>
    <meta:template xlink:href="Normal" xlink:type="simple"/>
    <meta:editing-cycles>3</meta:editing-cycles>
    <meta:editing-duration>PT120S</meta:editing-duration>
    <meta:document-statistic meta:page-count="3" meta:paragraph-count="9" meta:word-count="668" meta:character-count="4606" meta:row-count="32" meta:non-whitespace-character-count="3947"/>
  </office:meta>
</office:document-meta>
</file>