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3.14cm" fo:margin-right="0cm" fo:margin-top="0cm" fo:margin-bottom="0cm" fo:line-height="100%" fo:text-indent="0cm" style:auto-text-indent="false">
        <style:tab-stops>
          <style:tab-stop style:position="-2.14cm"/>
        </style:tab-stops>
      </style:paragraph-properties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 style:list-style-name="L4"/>
    <style:style style:name="P5" style:family="paragraph" style:parent-style-name="Odstavec" style:list-style-name="L5"/>
    <style:style style:name="P6" style:family="paragraph" style:parent-style-name="Odstavec" style:list-style-name="L3">
      <style:paragraph-properties fo:margin-left="3.14cm" fo:margin-right="0cm" fo:margin-top="0cm" fo:margin-bottom="0cm" fo:line-height="100%" fo:text-indent="-0.63cm" style:auto-text-indent="false">
        <style:tab-stops>
          <style:tab-stop style:position="-2.14cm"/>
        </style:tab-stops>
      </style:paragraph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Mahouš<text:line-break/>Zastupitelstvo obce Mahouš</text:p>
      <text:h text:style-name="Heading_20_1" text:outline-level="1">Obecně závazná vyhláška obce Mahouš<text:line-break/>o místním poplatku z pobytu</text:h>
      <text:p text:style-name="UvodniVeta">Zastupitelstvo obce Mahouš se na svém zasedání dne 25.9.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758934279244351698" text:style-name="L1">
        <text:list-item>
          <text:p text:style-name="P2">Obec Mahouš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3070300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30709896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: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</text:p>
      <text:list xml:id="list6311423505176032154" text:style-name="L2">
        <text:list-item>
          <text:p text:style-name="P3"><text:soft-page-break/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</text:list-item>
        <text:list-item>
          <text:p text:style-name="P3">Údaji podle odstavce 1 jsou</text:p>
          <text:list>
            <text:list-item>
              <text:p text:style-name="P3">den počátku a den konce pobytu,</text:p>
            </text:list-item>
            <text:list-item>
              <text:p text:style-name="P3">jméno, popřípadě jména, příjmení a adresa místa přihlášení nebo obdobného místa v zahraničí,</text:p>
            </text:list-item>
            <text:list-item>
              <text:p text:style-name="P3">datum narození,</text:p>
            </text:list-item>
            <text:list-item>
              <text:p text:style-name="P3">číslo a druh průkazu totožnosti, kterým může být</text:p>
            </text:list-item>
          </text:list>
        </text:list-item>
      </text:list>
      <text:list xml:id="list1602442701981645970" text:style-name="L3">
        <text:list-item>
          <text:p text:style-name="P6">občanský průkaz,</text:p>
        </text:list-item>
        <text:list-item>
          <text:p text:style-name="P6">cestovní doklad,</text:p>
        </text:list-item>
        <text:list-item>
          <text:p text:style-name="P6">potvrzení o přechodném pobytu na území,</text:p>
        </text:list-item>
        <text:list-item>
          <text:p text:style-name="P6">pobytová karta rodinného příslušníka občana Evropské unie,</text:p>
        </text:list-item>
        <text:list-item>
          <text:p text:style-name="P6">průkaz o povolení k pobytu,</text:p>
        </text:list-item>
        <text:list-item>
          <text:p text:style-name="P6">průkaz o povolení k pobytu pro cizince,</text:p>
        </text:list-item>
        <text:list-item>
          <text:p text:style-name="P6">průkaz o povolení k trvalému pobytu,</text:p>
        </text:list-item>
        <text:list-item>
          <text:p text:style-name="P6">průkaz žadatele o udělení mezinárodní ochrany, nebo</text:p>
        </text:list-item>
        <text:list-item>
          <text:p text:style-name="P6">průkaz žadatele o poskytnutí dočasné ochrany, a</text:p>
        </text:list-item>
      </text:list>
      <text:p text:style-name="P1"/>
      <text:list xml:id="list30732162" text:style-name="L2">
        <text:list-item>
          <text:list>
            <text:list-item>
              <text:p text:style-name="P3">výše vybraného poplatku, nebo důvod osvobození od poplatku.</text:p>
            </text:list-item>
          </text:list>
        </text:list-item>
        <text:list-item>
          <text:p text:style-name="P3">Zápisy do evidenční knihy musí být vedeny správně, úplně, průkazně, přehledně, srozumitelně, způsobem zaručujícím trvalost zápisů a musí být uspořádány postupně z časového hlediska.</text:p>
        </text:list-item>
        <text:list-item>
          <text:p text:style-name="P3">Plátce poplatku je povinen uchovávat evidenční knihu po dobu 6 let ode dne provedení posledního zápisu.</text:p>
        </text:list-item>
      </text:list>
      <text:h text:style-name="Heading_20_2" text:outline-level="2">Čl. 5<text:line-break/>Sazba poplatku</text:h>
      <text:p text:style-name="Odstavec">Sazba poplatku činí 25.-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: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</text:p>
      <text:p text:style-name="Odstavec"/>
      <text:list xml:id="list8997177018068755981" text:style-name="L4">
        <text:list-item>
          <text:p text:style-name="P4">Od poplatku z pobytu je osvobozena osoba</text:p>
          <text:list>
            <text:list-item>
              <text:p text:style-name="P4">nevidomá, osoba, která je považována za závislou na pomoci jiné fyzické osoby podle zákona upravujícího sociální služby, osoba, která je držitelem průkazu ZTP/P, a její průvodce,</text:p>
            </text:list-item>
            <text:list-item>
              <text:p text:style-name="P4">mladší 18 let,</text:p>
            </text:list-item>
            <text:list-item>
              <text:p text:style-name="P4"><text:soft-page-break/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4">pečující o děti na zotavovací akci nebo jiné podobné akci pro děti podle zákona upravujícího ochranu veřejného zdraví konaných na území obce,</text:p>
            </text:list-item>
            <text:list-item>
              <text:p text:style-name="P4">vykonávající na území obce sezónní práci pro právnickou nebo podnikající fyzickou osobu nebo</text:p>
            </text:list-item>
            <text:list-item>
              <text:p text:style-name="P4">pobývající na území obce</text:p>
            </text:list-item>
          </text:list>
        </text:list-item>
      </text:list>
      <text:list xml:id="list2342622228070792229" text:style-name="L5">
        <text:list-item>
          <text:p text:style-name="P5">ve školském zařízení pro výkon ústavní nebo ochranné výchovy anebo školském zařízení pro preventivně výchovnou péči anebo v zařízení pro děti vyžadující okamžitou pomoc,</text:p>
        </text:list-item>
        <text:list-item>
          <text:p text:style-name="P5">v zařízení poskytujícím ubytování podle zákona upravujícího sociální služby,</text:p>
        </text:list-item>
        <text:list-item>
          <text:p text:style-name="P5">v zařízení sloužícím k pomoci lidem v ohrožení nebo nouzi provozovaném veřejně prospěšným poplatníkem daně z příjmů právnických osob, nebo</text:p>
        </text:list-item>
        <text:list-item>
          <text:p text:style-name="P5">za účelem výkonu záchranných nebo likvidačních prací podle zákona o integrovaném záchranném systému.</text:p>
        </text:list-item>
      </text:list>
      <text:list xml:id="list30718719" text:style-name="L4">
        <text:list-item>
          <text:p text:style-name="P4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</text:list-item>
      </text:list>
      <text:h text:style-name="Heading_20_2" text:outline-level="2">Čl. 8<text:line-break/> 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Brožka v. r.<text:line-break/> starosta</text:p>
          </table:table-cell>
          <table:table-cell table:style-name="Tabulka1.A1" office:value-type="string">
            <text:p text:style-name="PodpisovePole">Miroslav Calet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ojáková Ludmila, Mgr.</meta:initial-creator>
    <dc:creator>Jan Šíma</dc:creator>
    <meta:creation-date>2024-09-12T07:34:00Z</meta:creation-date>
    <dc:date>2024-09-27T18:36:07.54</dc:date>
    <meta:editing-cycles>8</meta:editing-cycles>
    <meta:editing-duration>PT24M23S</meta:editing-duration>
    <meta:document-statistic meta:table-count="1" meta:image-count="0" meta:object-count="0" meta:page-count="3" meta:paragraph-count="65" meta:word-count="871" meta:character-count="5534"/>
    <meta:template xlink:type="simple" xlink:actuate="onRequest" xlink:title="" xlink:href="Normal.dotm"/>
  </office:meta>
</office:document-meta>
</file>