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6666in" text:min-label-width="0.25in"/>
        <style:text-properties style:font-name="Wingdings"/>
      </text:list-level-style-bullet>
      <text:list-level-style-bullet text:level="2" text:style-name="WW_CharLFO33LVL2" text:bullet-char="o">
        <style:list-level-properties text:space-before="1.1666in" text:min-label-width="0.25in"/>
        <style:text-properties style:font-name="Courier New"/>
      </text:list-level-style-bullet>
      <text:list-level-style-bullet text:level="3" text:style-name="WW_CharLFO33LVL3" text:bullet-char="">
        <style:list-level-properties text:space-before="1.6666in" text:min-label-width="0.25in"/>
        <style:text-properties style:font-name="Wingdings"/>
      </text:list-level-style-bullet>
      <text:list-level-style-bullet text:level="4" text:style-name="WW_CharLFO33LVL4" text:bullet-char="">
        <style:list-level-properties text:space-before="2.1666in" text:min-label-width="0.25in"/>
        <style:text-properties style:font-name="Symbol"/>
      </text:list-level-style-bullet>
      <text:list-level-style-bullet text:level="5" text:style-name="WW_CharLFO33LVL5" text:bullet-char="o">
        <style:list-level-properties text:space-before="2.6666in" text:min-label-width="0.25in"/>
        <style:text-properties style:font-name="Courier New"/>
      </text:list-level-style-bullet>
      <text:list-level-style-bullet text:level="6" text:style-name="WW_CharLFO33LVL6" text:bullet-char="">
        <style:list-level-properties text:space-before="3.1666in" text:min-label-width="0.25in"/>
        <style:text-properties style:font-name="Wingdings"/>
      </text:list-level-style-bullet>
      <text:list-level-style-bullet text:level="7" text:style-name="WW_CharLFO33LVL7" text:bullet-char="">
        <style:list-level-properties text:space-before="3.6666in" text:min-label-width="0.25in"/>
        <style:text-properties style:font-name="Symbol"/>
      </text:list-level-style-bullet>
      <text:list-level-style-bullet text:level="8" text:style-name="WW_CharLFO33LVL8" text:bullet-char="o">
        <style:list-level-properties text:space-before="4.1666in" text:min-label-width="0.25in"/>
        <style:text-properties style:font-name="Courier New"/>
      </text:list-level-style-bullet>
      <text:list-level-style-bullet text:level="9" text:style-name="WW_CharLFO33LVL9" text:bullet-char="">
        <style:list-level-properties text:space-before="4.666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 style:family="paragraph">
      <style:paragraph-properties fo:text-align="justify"/>
      <style:text-properties style:font-name="Arial" style:font-name-complex="Arial" fo:font-size="11pt" style:font-size-asian="11pt" style:font-size-complex="11pt"/>
    </style:style>
    <style:style style:name="P7"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justify" fo:margin-left="0in" fo:text-indent="-0.2958in">
        <style:tab-stops>
          <style:tab-stop style:type="left" style:position="0in"/>
        </style:tab-stops>
      </style:paragraph-properties>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1" style:parent-style-name="Standardnípísmoodstavce" style:family="text">
      <style:text-properties style:font-name="Arial" style:font-name-complex="Arial" fo:color="#FF0000"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Značkapozn.podčarou"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size="11pt" style:font-size-asian="11pt" style:font-size-complex="11pt"/>
    </style:style>
    <style:style style:name="P54" style:parent-style-name="Normální" style:family="paragraph">
      <style:paragraph-properties fo:text-align="justify"/>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Odstavecseseznamem" style:family="paragraph">
      <style:paragraph-properties style:text-autospace="none" fo:margin-bottom="0in" fo:line-height="100%"/>
    </style:style>
    <style:style style:name="T57" style:parent-style-name="Standardnípísmoodstavce" style:family="text">
      <style:text-properties style:font-name="Arial" style:font-name-complex="Arial" style:font-weight-complex="bold" fo:font-style="italic" style:font-style-asian="italic" fo:color="#0000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Normální" style:family="paragraph"/>
    <style:style style:name="T6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8"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2"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95" style:parent-style-name="Normální" style:family="paragraph">
      <style:text-properties style:font-name="Arial" style:font-name-complex="Arial" fo:font-size="11pt" style:font-size-asian="11pt" style:font-size-complex="11pt"/>
    </style:style>
    <style:style style:name="P9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7" style:parent-style-name="Normální" style:family="paragraph">
      <style:paragraph-properties fo:text-align="justify"/>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9" style:parent-style-name="Normální" style:family="paragraph">
      <style:paragraph-properties fo:text-align="justify"/>
      <style:text-properties style:font-name="Arial" style:font-name-complex="Arial" fo:font-size="11pt" style:font-size-asian="11pt" style:font-size-complex="11pt"/>
    </style:style>
    <style:style style:name="P10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2" style:parent-style-name="Odstavecseseznamem" style:family="paragraph">
      <style:paragraph-properties style:text-autospace="none" fo:margin-bottom="0in" fo:line-height="100%"/>
    </style:style>
    <style:style style:name="T103" style:parent-style-name="Standardnípísmoodstavce" style:family="text">
      <style:text-properties style:font-name="Arial" style:font-name-complex="Arial" style:font-weight-complex="bold" fo:font-style="italic" style:font-style-asian="italic" fo:color="#000000"/>
    </style:style>
    <style:style style:name="T104" style:parent-style-name="Standardnípísmoodstavce" style:family="text">
      <style:text-properties style:font-name="Arial" style:font-name-complex="Arial" style:font-weight-complex="bold" fo:font-style="italic" style:font-style-asian="italic"/>
    </style:style>
    <style:style style:name="P10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6" style:parent-style-name="Odstavecseseznamem" style:family="paragraph">
      <style:paragraph-properties style:text-autospace="none" fo:margin-bottom="0in" fo:line-height="100%"/>
    </style:style>
    <style:style style:name="T107" style:parent-style-name="Standardnípísmoodstavce" style:family="text">
      <style:text-properties style:font-name="Arial" style:font-name-complex="Arial" style:font-weight-complex="bold" fo:font-style="italic" style:font-style-asian="italic" fo:color="#000000"/>
    </style:style>
    <style:style style:name="T108" style:parent-style-name="Standardnípísmoodstavce" style:family="text">
      <style:text-properties style:font-name="Arial" style:font-name-complex="Arial" style:font-weight-complex="bold" fo:font-style="italic" style:font-style-asian="italic" fo:color="#000000"/>
    </style:style>
    <style:style style:name="T109" style:parent-style-name="Standardnípísmoodstavce" style:family="text">
      <style:text-properties style:font-name="Arial" style:font-name-complex="Arial" style:font-weight-complex="bold" fo:font-style="italic" style:font-style-asian="italic" fo:color="#000000"/>
    </style:style>
    <style:style style:name="P11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2" style:parent-style-name="Normální" style:family="paragraph"/>
    <style:style style:name="T11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15"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Default" style:family="paragraph">
      <style:paragraph-properties fo:margin-left="0.25in">
        <style:tab-stops/>
      </style:paragraph-properties>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Default" style:family="paragraph">
      <style:paragraph-properties fo:margin-left="0.25in">
        <style:tab-stops/>
      </style:paragraph-properties>
    </style:style>
    <style:style style:name="P12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justify"/>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style:font-style-complex="italic"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P146" style:parent-style-name="Normální" style:family="paragraph">
      <style:text-properties style:font-name="Arial" style:font-name-complex="Arial" fo:font-size="11pt" style:font-size-asian="11pt" style:font-size-complex="11pt"/>
    </style:style>
    <style:style style:name="P14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T153" style:parent-style-name="Standardnípísmoodstavce" style:family="text">
      <style:text-properties style:font-name="Arial" style:font-name-complex="Arial" fo:font-weight="bold" style:font-weight-asian="bold" fo:font-size="11pt" style:font-size-asian="11pt" style:font-size-complex="11pt"/>
    </style:style>
    <style:style style:name="T154" style:parent-style-name="Standardnípísmoodstavce" style:family="text">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Normální" style:family="paragraph">
      <style:paragraph-properties fo:text-align="justify" fo:margin-left="0.1972in" fo:text-indent="-0.1972in">
        <style:tab-stops/>
      </style:paragraph-properties>
      <style:text-properties style:font-name="Arial" style:font-name-complex="Arial" style:font-style-complex="italic" fo:font-size="11pt" style:font-size-asian="11pt" style:font-size-complex="11pt"/>
    </style:style>
    <style:style style:name="P157"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58"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59"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60"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61"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62"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3" style:parent-style-name="Normální"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164" style:parent-style-name="Normální" style:family="paragraph">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widows="0" fo:orphans="0" fo:text-align="justify" fo:margin-left="0.2958in" fo:text-indent="-0.2958in">
        <style:tab-stops/>
      </style:paragraph-properties>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4" style:parent-style-name="Normální" style:family="paragraph">
      <style:paragraph-properties fo:text-align="justify" fo:text-indent="0.0458in"/>
    </style:style>
    <style:style style:name="T175" style:parent-style-name="Standardnípísmoodstavce" style:family="text">
      <style:text-properties style:font-name="Arial" style:font-name-complex="Arial" style:font-weight-complex="bold" style:font-style-complex="italic" fo:font-size="11pt" style:font-size-asian="11pt" style:font-size-complex="11pt"/>
    </style:style>
    <style:style style:name="P176"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77"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78" style:parent-style-name="Normální" style:family="paragraph">
      <style:paragraph-properties fo:text-align="justify" fo:margin-left="0.2958in" fo:text-indent="-0.2958in">
        <style:tab-stops/>
      </style:paragraph-properties>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P185"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86" style:parent-style-name="Normální" style:family="paragraph">
      <style:text-properties style:font-name="Arial" style:font-name-complex="Arial" fo:font-weight="bold" style:font-weight-asian="bold" fo:font-size="11pt" style:font-size-asian="11pt" style:font-size-complex="11pt"/>
    </style:style>
    <style:style style:name="P187" style:parent-style-name="Normální" style:family="paragraph">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ormální" style:family="paragraph">
      <style:text-properties style:font-name="Arial" style:font-name-complex="Arial" style:font-weight-complex="bold" fo:font-size="11pt" style:font-size-asian="11pt" style:font-size-complex="11pt"/>
    </style:style>
    <style:style style:name="P191" style:parent-style-name="Normální" style:family="paragraph">
      <style:text-properties style:font-name="Arial" style:font-name-complex="Arial" style:font-weight-complex="bold" fo:font-size="11pt" style:font-size-asian="11pt" style:font-size-complex="11pt"/>
    </style:style>
    <style:style style:name="P192" style:parent-style-name="Normální" style:family="paragraph">
      <style:text-properties style:font-name="Arial" style:font-name-complex="Arial" style:font-weight-complex="bold" fo:font-size="11pt" style:font-size-asian="11pt" style:font-size-complex="11pt"/>
    </style:style>
    <style:style style:name="P193" style:parent-style-name="Normální" style:family="paragraph">
      <style:text-properties style:font-name="Arial" style:font-name-complex="Arial" style:font-weight-complex="bold" fo:font-size="11pt" style:font-size-asian="11pt" style:font-size-complex="11pt"/>
    </style:style>
    <style:style style:name="P194" style:parent-style-name="Normální" style:family="paragraph">
      <style:text-properties style:font-name="Arial" style:font-name-complex="Arial" style:font-weight-complex="bold" fo:font-size="11pt" style:font-size-asian="11pt" style:font-size-complex="11pt"/>
    </style:style>
    <style:style style:name="P195" style:parent-style-name="Normální" style:family="paragraph">
      <style:text-properties style:font-name="Arial" style:font-name-complex="Arial" style:font-weight-complex="bold" fo:font-size="11pt" style:font-size-asian="11pt" style:font-size-complex="11pt"/>
    </style:style>
    <style:style style:name="P196" style:parent-style-name="Normální" style:family="paragraph">
      <style:text-properties style:font-name="Arial" style:font-name-complex="Arial" style:font-weight-complex="bold" fo:font-size="11pt" style:font-size-asian="11pt" style:font-size-complex="11pt"/>
    </style:style>
    <style:style style:name="P197" style:parent-style-name="Normální" style:family="paragraph">
      <style:text-properties style:font-name="Arial" style:font-name-complex="Arial" style:font-weight-complex="bold" fo:font-size="11pt" style:font-size-asian="11pt" style:font-size-complex="11pt"/>
    </style:style>
    <style:style style:name="P198" style:parent-style-name="Normální" style:family="paragraph">
      <style:text-properties style:font-name="Arial" style:font-name-complex="Arial" style:font-weight-complex="bold"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fo:margin-left="0.3937in" fo:text-indent="-0.1958in">
        <style:tab-stops>
          <style:tab-stop style:type="left" style:position="0in"/>
        </style:tab-stops>
      </style:paragraph-properties>
    </style:style>
    <style:style style:name="T208" style:parent-style-name="Standardnípísmoodstavce" style:family="text">
      <style:text-properties style:font-name="Arial" style:font-name-complex="Arial" fo:color="#00B0F0" fo:font-size="11pt" style:font-size-asian="11pt" style:font-size-complex="11pt"/>
    </style:style>
    <style:style style:name="P20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style:text-autospace="none" fo:text-align="justify" fo:margin-left="0.2958in" fo:text-indent="-0.2958in">
        <style:tab-stops/>
      </style:paragraph-properties>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P224"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25in">
        <style:tab-stops/>
      </style:paragraph-properties>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P2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6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63" style:parent-style-name="Normální" style:family="paragraph">
      <style:paragraph-properties fo:text-align="justify" fo:margin-left="0.2958in" fo:text-indent="-0.2958in">
        <style:tab-stops/>
      </style:paragraph-properties>
    </style:style>
    <style:style style:name="T264" style:parent-style-name="Standardnípísmoodstavce" style:family="text">
      <style:text-properties style:font-name="Arial" style:font-name-complex="Arial" style:font-style-complex="italic"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style:font-style-complex="italic" fo:font-size="11pt" style:font-size-asian="11pt" style:font-size-complex="11pt"/>
    </style:style>
    <style:style style:name="P26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6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69" style:parent-style-name="Normální" style:family="paragraph">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3" style:parent-style-name="Normální" style:family="paragraph">
      <style:paragraph-properties fo:text-align="justify"/>
      <style:text-properties style:font-name="Arial" style:font-name-complex="Arial" fo:font-size="11pt" style:font-size-asian="11pt" style:font-size-complex="11pt"/>
    </style:style>
    <style:style style:name="P274" style:parent-style-name="Normální" style:family="paragraph">
      <style:paragraph-properties fo:text-align="justify"/>
      <style:text-properties style:font-name="Arial" style:font-name-complex="Arial" fo:font-size="11pt" style:font-size-asian="11pt" style:font-size-complex="11pt"/>
    </style:style>
    <style:style style:name="P275" style:parent-style-name="Normální" style:family="paragraph">
      <style:paragraph-properties fo:text-align="justify"/>
      <style:text-properties style:font-name="Arial" style:font-name-complex="Arial" fo:font-size="11pt" style:font-size-asian="11pt" style:font-size-complex="11pt"/>
    </style:style>
    <style:style style:name="P276" style:parent-style-name="Normální" style:family="paragraph">
      <style:paragraph-properties fo:text-align="justify"/>
      <style:text-properties style:font-name="Arial" style:font-name-complex="Arial" fo:font-size="11pt" style:font-size-asian="11pt" style:font-size-complex="11pt"/>
    </style:style>
    <style:style style:name="P277" style:parent-style-name="Normální" style:family="paragraph">
      <style:paragraph-properties fo:text-align="justify"/>
      <style:text-properties style:font-name="Arial" style:font-name-complex="Arial" fo:font-size="11pt" style:font-size-asian="11pt" style:font-size-complex="11pt"/>
    </style:style>
    <style:style style:name="P278" style:parent-style-name="Normální" style:family="paragraph">
      <style:paragraph-properties fo:text-align="justify"/>
      <style:text-properties style:font-name="Arial" style:font-name-complex="Arial" fo:font-size="11pt" style:font-size-asian="11pt" style:font-size-complex="11pt"/>
    </style:style>
    <style:style style:name="P279" style:parent-style-name="Normální" style:family="paragraph">
      <style:paragraph-properties fo:text-align="justify"/>
      <style:text-properties style:font-name="Arial" style:font-name-complex="Arial" fo:font-size="11pt" style:font-size-asian="11pt" style:font-size-complex="11pt"/>
    </style:style>
    <style:style style:name="P280" style:parent-style-name="Normální" style:family="paragraph">
      <style:paragraph-properties fo:text-align="justify"/>
      <style:text-properties style:font-name="Arial" style:font-name-complex="Arial" fo:font-size="11pt" style:font-size-asian="11pt" style:font-size-complex="11pt"/>
    </style:style>
    <style:style style:name="P281" style:parent-style-name="Normální" style:family="paragraph">
      <style:paragraph-properties fo:text-align="justify"/>
      <style:text-properties style:font-name="Arial" style:font-name-complex="Arial" fo:font-size="11pt" style:font-size-asian="11pt" style:font-size-complex="11pt"/>
    </style:style>
    <style:style style:name="P282"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283"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84"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85"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86"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7"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9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9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9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fo:text-align="center" fo:margin-left="0.375in">
        <style:tab-stops>
          <style:tab-stop style:type="left" style:position="0in"/>
        </style:tab-stops>
      </style:paragraph-properties>
      <style:text-properties style:font-name="Arial" style:font-name-complex="Arial" fo:font-size="11pt" style:font-size-asian="11pt" style:font-size-complex="11pt"/>
    </style:style>
    <style:style style:name="P295" style:parent-style-name="Normální" style:family="paragraph">
      <style:paragraph-properties fo:text-align="center" fo:margin-left="0.37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8" style:parent-style-name="Normální" style:family="paragraph">
      <style:paragraph-properties fo:text-align="justify"/>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T321" style:parent-style-name="Standardnípísmoodstavce" style:family="text">
      <style:text-properties style:font-name="Arial" style:font-name-complex="Arial" fo:font-size="11pt" style:font-size-asian="11pt" style:font-size-complex="11pt"/>
    </style:style>
    <style:style style:name="P32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4" style:parent-style-name="Normální" style:family="paragraph">
      <style:paragraph-properties fo:text-align="justify"/>
      <style:text-properties style:font-name="Arial" style:font-name-complex="Arial" fo:font-size="11pt" style:font-size-asian="11pt" style:font-size-complex="11pt"/>
    </style:style>
    <style:style style:name="P325"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2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8" style:parent-style-name="Normální" style:family="paragraph">
      <style:paragraph-properties fo:text-align="justify"/>
      <style:text-properties style:font-name="Arial" style:font-name-complex="Arial" fo:font-size="11pt" style:font-size-asian="11pt" style:font-size-complex="11pt"/>
    </style:style>
    <style:style style:name="P329" style:parent-style-name="Normální" style:family="paragraph">
      <style:paragraph-properties fo:text-align="justify"/>
      <style:text-properties style:font-name="Arial" style:font-name-complex="Arial" fo:font-size="11pt" style:font-size-asian="11pt" style:font-size-complex="11pt"/>
    </style:style>
    <style:style style:name="P33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3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office:automatic-styles>
  <office:body>
    <office:text text:use-soft-page-breaks="true">
      <text:p text:style-name="P1">OBEC<text:s/>HLUCHOV</text:p>
      <text:p text:style-name="P3">Zastupitelstvo obce<text:s/>Hluchov</text:p>
      <text:p text:style-name="P4">Obecně závazná vyhláška obce<text:s/>Hluchov<text:s/>č.1/2021,</text:p>
      <text:p text:style-name="P5">o<text:s/>stanovení obecního systému<text:s/>odpadového hospodářství<text:s/></text:p>
      <text:p text:style-name="P6"/>
      <text:p text:style-name="P7">Zastupitelstvo obce<text:s/>Hluchov<text:s/>se na svém zasedání dne<text:s/>16.12.2021<text:s/>usnesením č.<text:s/>UZ 9/5/2021<text:s/>usneslo vydat na základě<text:s/>§<text:s/>59<text:s/>odst.<text:s/>4<text:s/>zákona<text:s/>č. 541/2020 Sb.,<text:s/>o<text:s/>odpadech<text:s/>(dále jen<text:s/>zákon<text:s/>o odpadech“), a v souladu s § 10 písm. d) a § 84 odst. 2 písm. h) zákona<text:s/>č.<text:s/>128/2000<text:s/>Sb.,<text:s/>o obcích (obecní zřízení), ve znění pozdějších předpisů,<text:s/>tuto obecně závaznou vyhlášku<text:s/>(dále jen „vyhláška“):</text:p>
      <text:p text:style-name="P8"/>
      <text:p text:style-name="P9">Čl. 1</text:p>
      <text:h text:style-name="P10" text:outline-level="2">Úvodní ustanovení</text:h>
      <text:p text:style-name="P11"/>
      <text:list text:style-name="LFO24" text:continue-numbering="true">
        <text:list-item>
          <text:p text:style-name="P12"><text:span text:style-name="T13">Tato vyhláška stanovuje<text:s/></text:span><text:span text:style-name="T14">obecní systém<text:s/></text:span><text:span text:style-name="T15">odpadového hospodářství na území obce</text:span><text:span text:style-name="T16"><text:s/></text:span><text:span text:style-name="T17">Hluchov</text:span><text:span text:style-name="T18">.</text:span></text:p>
        </text:list-item>
      </text:list>
      <text:p text:style-name="P19"/>
      <text:list text:style-name="LFO24" text:continue-numbering="true">
        <text:list-item>
          <text:p text:style-name="P20"><text:span text:style-name="T21"><text:s text:c="2"/></text:span><text:span text:style-name="T22">Každý je povinen odpad nebo movitou věc, které předává do obecního systému,</text:span><text:span text:style-name="T23"><text:s/></text:span><text:span text:style-name="T24">odkládat na místa určená obcí v souladu s povinnostmi stanovenými pro daný druh, kategorii nebo materiál odpadu nebo movitých věcí<text:s/></text:span><text:span text:style-name="T25">zákonem o odpadech</text:span><text:span text:style-name="T26"><text:s/>a<text:s/></text:span><text:span text:style-name="T27">touto<text:s/></text:span><text:span text:style-name="T28">vyhláškou</text:span><text:span text:style-name="T29"><text:note text:note-class="footnote" text:id="_ftn0"><text:note-citation>1</text:note-citation><text:note-body><text:p text:style-name="Textpozn.podčarou"><text:span text:style-name="T30"><text:s/>§ 61 zákona o</text:span><text:span text:style-name="T31"><text:s/>o</text:span><text:span text:style-name="T32">dpadech</text:span></text:p></text:note-body></text:note></text:span><text:span text:style-name="T33">.</text:span></text:p>
        </text:list-item>
      </text:list>
      <text:p text:style-name="P34"/>
      <text:list text:style-name="LFO24" text:continue-numbering="true">
        <text:list-item>
          <text:p text:style-name="P35"><text:span text:style-name="T36"><text:s text:c="2"/>V okamžiku, kdy osoba zapojená do obecního systému odloží movitou věc nebo odpad,<text:s/></text:span><text:span text:style-name="T37"><text:line-break/></text:span><text:span text:style-name="T38">s výjimkou výrobků s ukončenou životností, na místě obcí k tomuto účelu určeném, stává se obec vlastníkem této movité věci nebo odpadu</text:span><text:span text:style-name="T39"><text:note text:note-class="footnote" text:id="_ftn1"><text:note-citation>2</text:note-citation><text:note-body><text:p text:style-name="Textpozn.podčarou"><text:span text:style-name="T40"><text:s/>§<text:s/></text:span><text:span text:style-name="T41">60 zákona</text:span><text:span text:style-name="T42"><text:s/>o</text:span><text:span text:style-name="T43"><text:s/>o</text:span><text:span text:style-name="T44">dpadech</text:span></text:p></text:note-body></text:note></text:span><text:span text:style-name="T45">.<text:s/></text:span></text:p>
        </text:list-item>
      </text:list>
      <text:p text:style-name="P46"/>
      <text:list text:style-name="LFO24" text:continue-numbering="true">
        <text:list-item>
          <text:p text:style-name="P47"><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8"/>
      <text:p text:style-name="P49"/>
      <text:p text:style-name="P50">Čl. 2</text:p>
      <text:p text:style-name="P51"><text:span text:style-name="T52">Oddělené soustřeďování komunálního odpadu<text:s/></text:span></text:p>
      <text:p text:style-name="P53"/>
      <text:list text:style-name="LFO17" text:continue-numbering="true">
        <text:list-item>
          <text:p text:style-name="P54">Osoby předávající komunální odpad<text:s/>na místa určená obcí jsou povinny<text:s/>odděleně soustřeďovat<text:s/>následující<text:s/>složky:</text:p>
        </text:list-item>
      </text:list>
      <text:p text:style-name="P55"/>
      <text:list text:style-name="LFO10" text:continue-numbering="true">
        <text:list-item>
          <text:p text:style-name="P56"><text:span text:style-name="T57">Biologick</text:span><text:span text:style-name="T58">é</text:span><text:span text:style-name="T59"><text:s/>odpady</text:span><text:span text:style-name="T60">,</text:span></text:p>
        </text:list-item>
        <text:list-item>
          <text:p text:style-name="P61">Papír,</text:p>
        </text:list-item>
        <text:list-item>
          <text:p text:style-name="P62">Plasty<text:s/>včetně PET lahví,</text:p>
        </text:list-item>
        <text:list-item>
          <text:p text:style-name="P63">Sklo,</text:p>
        </text:list-item>
        <text:list-item>
          <text:p text:style-name="P64">Kovy,</text:p>
        </text:list-item>
        <text:list-item>
          <text:p text:style-name="P65"><text:span text:style-name="T66">Nebezpečné odpady</text:span><text:span text:style-name="T67">,</text:span></text:p>
        </text:list-item>
        <text:list-item>
          <text:p text:style-name="P68">Objemný odpad,</text:p>
        </text:list-item>
        <text:list-item>
          <text:p text:style-name="P69">Jedlé oleje a tuky,</text:p>
        </text:list-item>
        <text:list-item>
          <text:p text:style-name="P70">Nápojové kartony</text:p>
        </text:list-item>
        <text:list-item>
          <text:p text:style-name="P71">Elektroodpad<text:s/>(elektrické nebo elektronické zařízení, baterie, akumulátory)</text:p>
        </text:list-item>
        <text:list-item>
          <text:p text:style-name="P72">Textil</text:p>
        </text:list-item>
        <text:list-item>
          <text:p text:style-name="P73">Směsný komunální odpad</text:p>
        </text:list-item>
      </text:list>
      <text:p text:style-name="P74"/>
      <text:soft-page-break/>
      <text:list text:style-name="LFO17" text:continue-numbering="true">
        <text:list-item>
          <text:p text:style-name="P75">Směsným<text:s/>komunálním<text:s/>odpadem<text:s/>se rozumí<text:s/>zbylý komunální odpad po stanoveném vytřídění<text:s/>podle<text:s/>odstavce<text:s/>1 písm. a), b), c), d), e),<text:s/>f),<text:s/>g),<text:s/>h),<text:s/>i), j) a k).</text:p>
        </text:list-item>
      </text:list>
      <text:p text:style-name="P76"/>
      <text:list text:style-name="LFO17" text:continue-numbering="true">
        <text:list-item>
          <text:p text:style-name="P77">Objemný odpad je takový odpad, který vzhledem ke svým rozměrům nemůže být umístěn do sběrných nádob.</text:p>
        </text:list-item>
      </text:list>
      <text:p text:style-name="P78"/>
      <text:p text:style-name="P79"/>
      <text:p text:style-name="P80">Čl. 3</text:p>
      <text:h text:style-name="P81" text:outline-level="2">Soustřeďování<text:s/>papíru, plastů, skla, kovů, biologického odpadu, jedlých olejů a tuků, textilu</text:h>
      <text:p text:style-name="P82"/>
      <text:list text:style-name="LFO4" text:continue-numbering="true">
        <text:list-item>
          <text:p text:style-name="P83"><text:span text:style-name="T84">Papír, plasty, sklo, kovy</text:span><text:span text:style-name="T85">, biologické odpady</text:span><text:span text:style-name="T86">, jedlé oleje a tuky</text:span><text:span text:style-name="T87"><text:s/>a</text:span><text:span text:style-name="T88"><text:s/>textil</text:span><text:span text:style-name="T89"><text:s/></text:span><text:span text:style-name="T90">se soustřeďují</text:span><text:span text:style-name="T91"><text:s/>do<text:s/></text:span><text:span text:style-name="T92">zvláštních sběrných nádob</text:span><text:span text:style-name="T93">.</text:span><text:span text:style-name="T94"><text:s/></text:span></text:p>
        </text:list-item>
      </text:list>
      <text:p text:style-name="P95"/>
      <text:list text:style-name="LFO4" text:continue-numbering="true">
        <text:list-item>
          <text:p text:style-name="P96">Zvláštní sběrné nádoby jsou umístěny na<text:s/>stanovištích<text:s/>uvedených v příloze<text:s/>č.1.</text:p>
        </text:list-item>
      </text:list>
      <text:p text:style-name="P97"/>
      <text:list text:style-name="LFO4" text:continue-numbering="true">
        <text:list-item>
          <text:p text:style-name="P98">Zvláštní sběrné nádoby jsou barevně odlišeny a označeny příslušnými nápisy:</text:p>
        </text:list-item>
      </text:list>
      <text:p text:style-name="P99"/>
      <text:list text:style-name="LFO18" text:continue-numbering="true">
        <text:list-item>
          <text:p text:style-name="P100">Biologické<text:s/>odpady,<text:s/>velkoobjemový kontejner,barva šedá,označený nápisem BIO odpad</text:p>
        </text:list-item>
        <text:list-item>
          <text:p text:style-name="P101">Papír, barva<text:s/>modrá,</text:p>
        </text:list-item>
        <text:list-item>
          <text:p text:style-name="P102"><text:span text:style-name="T103">Plasty, PET lahve, barva<text:s/></text:span><text:span text:style-name="T104">žlutá,</text:span></text:p>
        </text:list-item>
        <text:list-item>
          <text:p text:style-name="P105">Sklo, barva<text:s/>bílá,zelená</text:p>
        </text:list-item>
        <text:list-item>
          <text:p text:style-name="P106"><text:span text:style-name="T107">K</text:span><text:span text:style-name="T108">ovy,<text:s/></text:span><text:span text:style-name="T109">plastová nádoba 240 l ,barva černá s nápisem KOVY</text:span></text:p>
        </text:list-item>
        <text:list-item>
          <text:p text:style-name="P110">Jedlé oleje a tuky, barva<text:s/>zelená<text:s/>s oranžovým víkem</text:p>
        </text:list-item>
        <text:list-item>
          <text:p text:style-name="P111">Nápojové kartony, barva oranžová</text:p>
        </text:list-item>
        <text:list-item>
          <text:p text:style-name="P112"><text:span text:style-name="T113">Textil, barva</text:span><text:s/><text:span text:style-name="T114">bílá<text:s/></text:span></text:p>
        </text:list-item>
      </text:list>
      <text:p text:style-name="P115"/>
      <text:list text:style-name="LFO4" text:continue-numbering="true">
        <text:list-item>
          <text:p text:style-name="P116">Do zvláštních sběrných nádob je zakázáno ukládat jiné složky komunálních odpadů,<text:s/>než<text:s/>pro které jsou určeny.</text:p>
        </text:list-item>
      </text:list>
      <text:p text:style-name="P117"/>
      <text:list text:style-name="LFO4" text:continue-numbering="true">
        <text:list-item>
          <text:p text:style-name="P118">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19"/>
      <text:list text:style-name="LFO4" text:continue-numbering="true">
        <text:list-item>
          <text:p text:style-name="P120">Kovy<text:s/>a<text:s/>elektroodpad<text:s/>lze také odevzdávat v prostoru za<text:s/><text:s/>obecním<text:s/>úřadem<text:s/>do<text:s/>sběrných nádob.</text:p>
        </text:list-item>
      </text:list>
      <text:p text:style-name="P121"/>
      <text:h text:style-name="P122" text:outline-level="2">Čl.<text:s/>4</text:h>
      <text:h text:style-name="P123" text:outline-level="2"><text:s/>Svoz<text:s/>nebezpečných složek komunálního odpadu</text:h>
      <text:p text:style-name="P124"/>
      <text:list text:style-name="LFO15" text:continue-numbering="true">
        <text:list-item>
          <text:p text:style-name="P125"><text:span text:style-name="T126">S</text:span><text:span text:style-name="T127">voz</text:span><text:span text:style-name="T128"><text:s/>nebezpečných složek komunálního</text:span><text:span text:style-name="T129"><text:s/>odpad</text:span><text:span text:style-name="T130">u</text:span><text:span text:style-name="T131"><text:s/></text:span><text:span text:style-name="T132">je zajišťován</text:span><text:span text:style-name="T133"><text:s/></text:span><text:span text:style-name="T134">minimálně dvakrát ročně</text:span><text:span text:style-name="T135"><text:s/></text:span><text:span text:style-name="T136">jejich odebíráním na předem vyhlášených přechodných stanovištích přímo do zvláštních sběrných nádob k tomuto sběru určených. Informace o </text:span><text:span text:style-name="T137">svozu</text:span><text:span text:style-name="T138"><text:s/>jsou zveřejňovány</text:span><text:span text:style-name="T139"><text:s/></text:span><text:span text:style-name="T140">na úřední desce obecního úřadu, výlepových plochách, v místním rozhlase</text:span><text:span text:style-name="T141"><text:s/>a</text:span><text:span text:style-name="T142"><text:s/>na<text:s/></text:span><text:span text:style-name="T143">oficiálních webových stránkách obce<text:s/></text:span><text:span text:style-name="T144">Hluchov</text:span><text:span text:style-name="T145">.</text:span></text:p>
        </text:list-item>
      </text:list>
      <text:p text:style-name="P146"/>
      <text:p text:style-name="P147"/>
      <text:list text:style-name="LFO15" text:continue-numbering="true">
        <text:list-item>
          <text:p text:style-name="P148">Soustřeďování<text:s/>nebezpečných složek komunálního odpadu<text:s/>podléhá požadavkům stanoveným<text:s/>v čl.<text:s/>3 odst. 4<text:s/>a<text:s/>5.</text:p>
        </text:list-item>
      </text:list>
      <text:p text:style-name="P149"/>
      <text:p text:style-name="P150">Čl.<text:s/>5</text:p>
      <text:soft-page-break/>
      <text:p text:style-name="P151"><text:span text:style-name="T152"><text:s/></text:span><text:span text:style-name="T153">S</text:span><text:span text:style-name="T154">voz objemného odpadu</text:span></text:p>
      <text:p text:style-name="P155"/>
      <text:list text:style-name="LFO32" text:continue-numbering="true">
        <text:list-item>
          <text:p text:style-name="P156">Sběr a svoz objemného odpadu je zajišťován dvakrát ročně mobilním sběrem a jeho<text:s/></text:p>
        </text:list-item>
      </text:list>
      <text:p text:style-name="P157"><text:s text:c="5"/>odebíráním na předem vyhlášených přechodných stanovištích přímo do zvláštních<text:s/></text:p>
      <text:p text:style-name="P158"><text:s text:c="5"/>sběrných nádob k tomuto účelu určených. Informace o sběru jsou zveřejňovány úřední<text:s/></text:p>
      <text:p text:style-name="P159"><text:s text:c="5"/>desce obecního úřadu, výlepových plochách, v místním rozhlase a na oficiálních<text:s/></text:p>
      <text:p text:style-name="P160"><text:s text:c="5"/>webových stránkách obce<text:s/>Hluchov.</text:p>
      <text:p text:style-name="P161"/>
      <text:list text:style-name="LFO32" text:continue-numbering="true">
        <text:list-item>
          <text:p text:style-name="P162"><text:s/>Soustřeďování<text:s/>objemného odpadu<text:s/>podléhá požadavkům stanoveným<text:s/>v čl.<text:s/>3 odst. 4<text:s/>a<text:s/>5.<text:s/></text:p>
        </text:list-item>
      </text:list>
      <text:p text:style-name="P163"/>
      <text:p text:style-name="P164"/>
      <text:p text:style-name="P165">Čl.<text:s/>6</text:p>
      <text:p text:style-name="P166">Soustřeďování<text:s/>směsného<text:s/>komunálního<text:s/>odpadu<text:s/></text:p>
      <text:p text:style-name="P167"/>
      <text:list text:style-name="LFO28" text:continue-numbering="true">
        <text:list-item>
          <text:p text:style-name="P168"><text:span text:style-name="T169">Směsný komunální odpad se<text:s/></text:span><text:span text:style-name="T170">odkládá<text:s/></text:span><text:span text:style-name="T171">do sběrných nádob. Pro účely této vyhlášky se sběrnými nádobami rozumějí</text:span><text:span text:style-name="T172">:</text:span><text:span text:style-name="T173"><text:s/></text:span></text:p>
        </text:list-item>
      </text:list>
      <text:list text:style-name="LFO2" text:continue-numbering="true">
        <text:list-item>
          <text:p text:style-name="P174"><text:span text:style-name="T175">popelnice</text:span></text:p>
        </text:list-item>
        <text:list-item>
          <text:p text:style-name="P176">odpadkové koše, které jsou umístěny na veřejných prostranstvích v obci, sloužící pro odkládání drobného směsného komunálního odpadu.</text:p>
        </text:list-item>
      </text:list>
      <text:p text:style-name="P177"/>
      <text:list text:style-name="LFO28" text:continue-numbering="true">
        <text:list-item>
          <text:p text:style-name="P178"><text:span text:style-name="T179">S</text:span><text:span text:style-name="T180">oustřeďování</text:span><text:span text:style-name="T181"><text:s/>směsného komunálního odpadu podléhá požadavkům stanoveným<text:s/></text:span><text:span text:style-name="T182"><text:line-break/>v čl. 3 odst. 4</text:span><text:span text:style-name="T183"><text:s/>a</text:span><text:span text:style-name="T184"><text:s/>5.<text:s/></text:span></text:p>
        </text:list-item>
      </text:list>
      <text:p text:style-name="P185"/>
      <text:p text:style-name="P186"/>
      <text:p text:style-name="P187"><text:s text:c="68"/>Čl.7</text:p>
      <text:p text:style-name="P188">Nakládání s komunálním odpadem vznikajícím na území obce při činnosti právnických a podnikajících fyzických osob</text:p>
      <text:p text:style-name="P189"/>
      <text:p text:style-name="P190">1)Právnické a podnikající fyzické osoby zapojené do obecního systému na základě smlouvy<text:s/><text:s text:c="2"/></text:p>
      <text:p text:style-name="P191"><text:s text:c="3"/>s obcí komunální odpad dle čl.2,odst.1, písm.l předávají v prostoru<text:s/>před<text:s text:c="2"/>provozovnou v<text:s/></text:p>
      <text:p text:style-name="P192"><text:s text:c="3"/>popelnicích .</text:p>
      <text:p text:style-name="P193"/>
      <text:p text:style-name="P194">2)Výše úhrady za zapojení do obecního systému se stanoví<text:s/>dle kapacity soustřeďovacích</text:p>
      <text:p text:style-name="P195"><text:s text:c="3"/>prostředků.</text:p>
      <text:p text:style-name="P196"/>
      <text:p text:style-name="P197">3)Úhrada se vybírá jednorázově a to v hotovosti.</text:p>
      <text:p text:style-name="P198"><text:s/></text:p>
      <text:p text:style-name="P199"/>
      <text:p text:style-name="P200">Čl.<text:s/>8</text:p>
      <text:h text:style-name="P201" text:outline-level="2">Nakládání s výrobky s ukončenou životností v rámci služby pro výrobce<text:s/></text:h>
      <text:h text:style-name="P202" text:outline-level="2">(zpětný odběr)</text:h>
      <text:p text:style-name="Normální"/>
      <text:list text:style-name="LFO29" text:continue-numbering="true">
        <text:list-item>
          <text:p text:style-name="P203">Obec v rámci služby pro výrobce nakládá s těmito výrobky s ukončenou životností:<text:s/></text:p>
        </text:list-item>
      </text:list>
      <text:p text:style-name="P204"/>
      <text:p text:style-name="P205">a) elektrozařízení</text:p>
      <text:p text:style-name="P206">b)<text:s/>baterie<text:s/>a akumulátory</text:p>
      <text:p text:style-name="P207"><text:span text:style-name="T208"><text:tab/></text:span></text:p>
      <text:p text:style-name="P209"/>
      <text:list text:style-name="LFO29" text:continue-numbering="true">
        <text:list-item>
          <text:p text:style-name="P210"><text:span text:style-name="T211">Výrobky s ukončenou životností</text:span><text:span text:style-name="T212"><text:s/>uvedené v odst. 1</text:span><text:span text:style-name="T213"><text:s/>lze předávat</text:span><text:span text:style-name="T214"><text:s/></text:span><text:span text:style-name="T215">ve dvoře</text:span><text:span text:style-name="T216"><text:s/></text:span><text:span text:style-name="T217">obecního úřadu<text:s/></text:span><text:span text:style-name="T218">na č.p.2<text:s/></text:span><text:span text:style-name="T219">do<text:s/></text:span><text:span text:style-name="T220">sběrných nádob</text:span><text:span text:style-name="T221"><text:s/></text:span><text:span text:style-name="T222">k</text:span><text:span text:style-name="T223"> tomuto účelu určených.</text:span></text:p>
        </text:list-item>
      </text:list>
      <text:p text:style-name="P224"/>
      <text:p text:style-name="P225"/>
      <text:p text:style-name="P226"/>
      <text:soft-page-break/>
      <text:p text:style-name="P227">Čl.<text:s/>9</text:p>
      <text:h text:style-name="P228" text:outline-level="2">Oddělené soustřeďování biologického odpadu<text:s/></text:h>
      <text:p text:style-name="P229"/>
      <text:p text:style-name="P230"><text:span text:style-name="T231">Rostlinné zbytky z údržby zeleně, zahrad a domácností</text:span><text:span text:style-name="T232">,</text:span><text:span text:style-name="T233"><text:s/>ovoce a zelenina ze zahrad<text:s/></text:span><text:span text:style-name="T234"><text:line-break/></text:span><text:span text:style-name="T235">a kuchyní, drny se zeminou, rostliny a jejich zbytky neznečištěné chemickými látkami</text:span><text:span text:style-name="T236">, které budou využity v rámci<text:s/></text:span><text:span text:style-name="T237">oddělen</text:span><text:span text:style-name="T238">ého</text:span><text:span text:style-name="T239"><text:s/>soustřeďov</text:span><text:span text:style-name="T240">ání</text:span><text:s/><text:span text:style-name="T241">biologické</text:span><text:span text:style-name="T242">ho</text:span><text:span text:style-name="T243"><text:s/>odpad</text:span><text:span text:style-name="T244">u,<text:s/></text:span><text:span text:style-name="T245">lze</text:span><text:span text:style-name="T246"><text:s/></text:span><text:span text:style-name="T247">odkládat do kontejner</text:span><text:span text:style-name="T248">u</text:span><text:span text:style-name="T249"><text:s/>přistaven</text:span><text:span text:style-name="T250">ého</text:span><text:span text:style-name="T251"><text:s/>v<text:s/></text:span><text:span text:style-name="T252">části</text:span><text:span text:style-name="T253"><text:s/>obce vyjmenovan</text:span><text:span text:style-name="T254">é</text:span><text:span text:style-name="T255"><text:s/>v příloze této vyhlášky</text:span><text:span text:style-name="T256">.</text:span></text:p>
      <text:p text:style-name="P257"/>
      <text:p text:style-name="P258">Čl.<text:s/>10</text:p>
      <text:p text:style-name="P259">Nakládání se stavebním<text:s/>a demoličním odpadem</text:p>
      <text:p text:style-name="P260"/>
      <text:list text:style-name="LFO31" text:continue-numbering="true">
        <text:list-item>
          <text:p text:style-name="P261">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62"/>
      <text:list text:style-name="LFO31" text:continue-numbering="true">
        <text:list-item>
          <text:p text:style-name="P263"><text:span text:style-name="T264">Stavební<text:s/></text:span><text:span text:style-name="T265">a demoliční<text:s/></text:span><text:span text:style-name="T266">odpad lze použít, předat či odstranit pouze zákonem stanoveným způsobem.</text:span></text:p>
        </text:list-item>
      </text:list>
      <text:p text:style-name="P267"/>
      <text:list text:style-name="LFO31" text:continue-numbering="true">
        <text:list-item>
          <text:p text:style-name="P268">Stavební<text:s/>a demoličního<text:s/>odpad lze předat na vlastní náklady provozovateli zařízení pro odstraňování<text:s/>stavebního a demoličního odpadu.</text:p>
        </text:list-item>
      </text:list>
      <text:p text:style-name="P269"/>
      <text:p text:style-name="P270">Čl.<text:s/>11</text:p>
      <text:p text:style-name="P271">Závěrečná ustanovení</text:p>
      <text:p text:style-name="P272"/>
      <text:list text:style-name="LFO8" text:continue-numbering="true">
        <text:list-item>
          <text:p text:style-name="P273">Nabytím účinnosti této vyhlášky se zrušuje<text:s/>obecně závazná vyhláška obce<text:s/>Hluchov<text:line-break/>č. 1/2015 o stanovení systému shromažďování, sběru, přepravy, třídění, využívání<text:s/>a odstraňování komunálních odpadů a nakládání se stavebním odpadem na území obce<text:s/>Hluchov , ze dne 26.3.2015..</text:p>
        </text:list-item>
      </text:list>
      <text:p text:style-name="P274"/>
      <text:list text:style-name="LFO8" text:continue-numbering="true">
        <text:list-item>
          <text:p text:style-name="P275">Tato vyhláška nabývá účinnosti<text:s/>1.1.2022</text:p>
        </text:list-item>
      </text:list>
      <text:p text:style-name="P276"/>
      <text:p text:style-name="P277"/>
      <text:p text:style-name="P278"/>
      <text:p text:style-name="P279"/>
      <text:p text:style-name="P280"/>
      <text:p text:style-name="P281"/>
      <text:p text:style-name="P282"/>
      <text:p text:style-name="P283"><text:tab/><text:tab/></text:p>
      <text:p text:style-name="P284"><text:tab/>...................................<text:tab/>..........................................</text:p>
      <text:p text:style-name="P285"><text:s text:c="17"/>Dušan Lysický<text:s/><text:s text:c="60"/>ing. Lenka Vyhlídalová</text:p>
      <text:p text:style-name="P286"><text:tab/>místostarosta<text:tab/>starostka</text:p>
      <text:p text:style-name="P287"/>
      <text:p text:style-name="P288"/>
      <text:p text:style-name="P289"/>
      <text:p text:style-name="P290"/>
      <text:p text:style-name="P291">Vyvěšeno na úřední desce dne:<text:s/>16.12.2021</text:p>
      <text:p text:style-name="P292">Sejmuto z úřední desky dne:<text:s/>31.12.2021</text:p>
      <text:p text:style-name="P293"/>
      <text:p text:style-name="P294"/>
      <text:soft-page-break/>
      <text:p text:style-name="P295">Příloha č.1 k<text:s/>Obecně závazné vyhlášce obce<text:s/>Hluchov<text:s/>č.1/2021, o stanovení obecního systému odpadového hospodářství</text:p>
      <text:p text:style-name="P296"/>
      <text:p text:style-name="P297">Místa určená k odkládání složek komunálního odpadu:<text:s/></text:p>
      <text:p text:style-name="P298"><text:s/></text:p>
      <text:p text:style-name="P299">1) Jednotlivé složky komunálního odpadu se odkládají:<text:s/></text:p>
      <text:p text:style-name="P300"><text:s/></text:p>
      <text:p text:style-name="P301">a) papír – do zvláštních nádob modré barvy označených příslušným nápisem umístěných<text:s/><text:bookmark-start text:name="_Hlk90673804"/>na sběrových místech na pozemcích p.č.179, p.č.35 a p.č.174/1 v k.ú.Hluchov.<text:s text:c="2"/><text:bookmark-end text:name="_Hlk90673804"/><text:s/></text:p>
      <text:p text:style-name="P302"><text:s/></text:p>
      <text:p text:style-name="P303">b) sklo – do zvláštních nádob bílé a zelené barvy označených příslušným nápisem<text:s/></text:p>
      <text:p text:style-name="P304">umístěných<text:s/><text:bookmark-start text:name="_Hlk90673856"/>na sběrových místech na pozemcích p.č.179, p.č.35 a p.č.174/1 v k.ú.Hluchov.<text:s text:c="2"/></text:p>
      <text:p text:style-name="P305"><text:bookmark-end text:name="_Hlk90673856"/><text:s/></text:p>
      <text:p text:style-name="P306">c) PET lahve a plasty – do zvláštních nádob žluté barvy označených příslušným nápisem umístěných<text:s/>na sběrových místech na pozemcích p.č.179, p.č.35 a p.č.174/1 v k.ú.Hluchov.<text:s text:c="2"/></text:p>
      <text:p text:style-name="P307"><text:s/></text:p>
      <text:p text:style-name="P308">d) nápojové kartony – do zvláštních nádob<text:s/>oranžové barvy<text:s/>barvy označených příslušným nápisem<text:s/>umístěných na sběrovém místě na pozemku p.č.179 v k.ú.Hluchov.<text:s/></text:p>
      <text:p text:style-name="P309"><text:s/></text:p>
      <text:p text:style-name="P310">e) oděvy a textilní materiály – do zvláštních<text:s/>nádob bílé barvy označené příslušným nápisem umístěné<text:s/>na sběrovém místě na p.č.179 a p.č.35 v k.ú.Hluchov.<text:s/></text:p>
      <text:p text:style-name="P311"><text:s/></text:p>
      <text:p text:style-name="P312">f) kovy – do zvláštní nádoby<text:s/>umístěné<text:s/>na dvoře obecního úřadu<text:s/></text:p>
      <text:p text:style-name="P313"><text:s/></text:p>
      <text:p text:style-name="P314">g) elektroodpad – do zvláštní nádoby<text:s/>umístěných na dvoře obecního úřadu<text:s/></text:p>
      <text:p text:style-name="P315"><text:s/></text:p>
      <text:p text:style-name="P316">h) biologicky rozložitelný odpad – do<text:s/>velkoobjemového kontejneru šedé barvy,<text:s/>označeného nápisem<text:s/>umístěného na sběrovém místě na pozemku p.č.35.<text:s/><text:s/></text:p>
      <text:p text:style-name="P317"><text:s/></text:p>
      <text:p text:style-name="P318"><text:s text:c="9"/>i)objemný odpad –<text:s/><text:bookmark-start text:name="_Hlk90674392"/>na místě<text:s/>zastávky<text:s/>svozové společnosti v<text:s/>Hluchově<text:s/>(v prostoru před</text:p>
      <text:p text:style-name="Bezmezer"><text:s text:c="10"/><text:span text:style-name="T319">hasičskou zbrojnicí</text:span><text:span text:style-name="T320">). Sběr se provádí nejméně 2 x ročně jeho přímým odebráním<text:s/></text:span><text:span text:style-name="T321">svo-</text:span></text:p>
      <text:p text:style-name="P322"><text:s/>zovou<text:s/>společností od osob do příslušných sběrných nádob<text:bookmark-end text:name="_Hlk90674392"/>.<text:s/></text:p>
      <text:p text:style-name="P323"><text:s/></text:p>
      <text:p text:style-name="P324"><text:s text:c="6"/><text:s/><text:s text:c="3"/>j)nebezpečný odpad – na místě<text:s/>zastávky<text:s/>svozové společnosti v<text:s/>Hluchově<text:s/>(v prostoru<text:s/></text:p>
      <text:p text:style-name="P325">před<text:s/>hasičskou zbrojnicí). Sběr se provádí nejméně 2 x ročně jeho přímým odebráním<text:s/>svozovou<text:s/>společností od osob do příslušných sběrných<text:s/>nádob.</text:p>
      <text:p text:style-name="P326"><text:s/></text:p>
      <text:p text:style-name="P327"><text:s text:c="2"/>k) směsný komunální odpad<text:s/>se odkládá:</text:p>
      <text:list text:style-name="LFO33" text:continue-numbering="true">
        <text:list-item>
          <text:p text:style-name="P328">do typizovaných sběrných nádob přidělených k příslušnému objektu (popelnice o obsahu 110,120<text:s/>nebo<text:s/>240<text:s/>litrů), přistavovaných následně osobami k vyprázdnění na místo svozu,<text:s/></text:p>
        </text:list-item>
        <text:list-item>
          <text:p text:style-name="P329">do odpadkových košů rozmístěných v intravilánu obce (pouze drobný směsný komunální odpad vzniklý na veřejném prostranství).</text:p>
        </text:list-item>
      </text:list>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Bezmezer" style:display-name="Bez mezer"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6666in" text:min-label-width="0.25in"/>
        <style:text-properties style:font-name="Wingdings"/>
      </text:list-level-style-bullet>
      <text:list-level-style-bullet text:level="2" text:style-name="WW_CharLFO33LVL2" text:bullet-char="o">
        <style:list-level-properties text:space-before="1.1666in" text:min-label-width="0.25in"/>
        <style:text-properties style:font-name="Courier New"/>
      </text:list-level-style-bullet>
      <text:list-level-style-bullet text:level="3" text:style-name="WW_CharLFO33LVL3" text:bullet-char="">
        <style:list-level-properties text:space-before="1.6666in" text:min-label-width="0.25in"/>
        <style:text-properties style:font-name="Wingdings"/>
      </text:list-level-style-bullet>
      <text:list-level-style-bullet text:level="4" text:style-name="WW_CharLFO33LVL4" text:bullet-char="">
        <style:list-level-properties text:space-before="2.1666in" text:min-label-width="0.25in"/>
        <style:text-properties style:font-name="Symbol"/>
      </text:list-level-style-bullet>
      <text:list-level-style-bullet text:level="5" text:style-name="WW_CharLFO33LVL5" text:bullet-char="o">
        <style:list-level-properties text:space-before="2.6666in" text:min-label-width="0.25in"/>
        <style:text-properties style:font-name="Courier New"/>
      </text:list-level-style-bullet>
      <text:list-level-style-bullet text:level="6" text:style-name="WW_CharLFO33LVL6" text:bullet-char="">
        <style:list-level-properties text:space-before="3.1666in" text:min-label-width="0.25in"/>
        <style:text-properties style:font-name="Wingdings"/>
      </text:list-level-style-bullet>
      <text:list-level-style-bullet text:level="7" text:style-name="WW_CharLFO33LVL7" text:bullet-char="">
        <style:list-level-properties text:space-before="3.6666in" text:min-label-width="0.25in"/>
        <style:text-properties style:font-name="Symbol"/>
      </text:list-level-style-bullet>
      <text:list-level-style-bullet text:level="8" text:style-name="WW_CharLFO33LVL8" text:bullet-char="o">
        <style:list-level-properties text:space-before="4.1666in" text:min-label-width="0.25in"/>
        <style:text-properties style:font-name="Courier New"/>
      </text:list-level-style-bullet>
      <text:list-level-style-bullet text:level="9" text:style-name="WW_CharLFO33LVL9" text:bullet-char="">
        <style:list-level-properties text:space-before="4.666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Starosta</dc:creator>
    <meta:creation-date>2023-12-16T12:50:00Z</meta:creation-date>
    <dc:date>2023-12-16T12:51:00Z</dc:date>
    <meta:print-date>2021-11-02T08:23:00Z</meta:print-date>
    <meta:template xlink:href="Normal" xlink:type="simple"/>
    <meta:editing-cycles>2</meta:editing-cycles>
    <meta:editing-duration>PT120S</meta:editing-duration>
    <meta:document-statistic meta:page-count="5" meta:paragraph-count="18" meta:word-count="1321" meta:character-count="9101" meta:row-count="64" meta:non-whitespace-character-count="7798"/>
  </office:meta>
</office:document-meta>
</file>