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T3" style:parent-style-name="Standardnípísmoodstavce" style:family="text">
      <style:text-properties fo:background-color="#FFFF0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ížkov<text:line-break/>Zastupitelstvo obce Čížkov</text:p>
      <text:h text:style-name="Nadpis1" text:outline-level="1">Obecně závazná vyhláška obce Čížkov<text:line-break/>o místním poplatku ze psů</text:h>
      <text:p text:style-name="UvodniVeta">Zastupitelstvo obce Čížkov se na svém zasedání dne <text:span text:style-name="T2">14.09.</text:span><text:span text:style-name="T3"><text:s/>2023</text:span><text:s/>usneslo vydat na základě<text:s/>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<text:s/>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Čížkov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<text:s/>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<text:s/>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 100 Kč,</text:p>
            </text:list-item>
            <text:list-item>
              <text:p text:style-name="P13">za druhého a každého dalšího psa téhož držitele 100 Kč,</text:p>
            </text:list-item>
            <text:list-item>
              <text:p text:style-name="P14">za psa, jehož držitelem je osoba starší 65 let, 100 Kč,</text:p>
            </text:list-item>
            <text:list-item>
              <text:p text:style-name="P15">za druhého a každého dalšího psa<text:s/>téhož držitele, kterým je osoba starší 65 let, 10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břez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1/2020, o místním poplatku ze psů, ze dne 13. srp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Petr Hrdlička v. r.<text:line-break/><text:s/>starosta</text:p>
          </table:table-cell>
          <table:table-cell table:style-name="TableCell29">
            <text:p text:style-name="PodpisovePole">Ivana Zemanová v. r.<text:line-break/><text:s/>místostarostk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vořáková Lucie, Mgr.</meta:initial-creator>
    <dc:creator>Hrdlickovi</dc:creator>
    <meta:creation-date>2023-09-18T16:51:00Z</meta:creation-date>
    <dc:date>2023-09-18T16:52:00Z</dc:date>
    <meta:template xlink:href="Normal" xlink:type="simple"/>
    <meta:editing-cycles>2</meta:editing-cycles>
    <meta:editing-duration>PT240S</meta:editing-duration>
    <meta:document-statistic meta:page-count="3" meta:paragraph-count="6" meta:word-count="465" meta:character-count="3209" meta:row-count="22" meta:non-whitespace-character-count="2750"/>
  </office:meta>
</office:document-meta>
</file>