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Název" style:master-page-name="MP0">
      <style:paragraph-properties style:page-number="auto" fo:break-before="page"/>
    </style:style>
    <style:style style:name="P2" style:family="paragraph" style:parent-style-name="Odstavec" style:list-style-name="L1"/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Obec Libhošť<text:line-break/>Zastupitelstvo obce Libhošť</text:p>
      <text:h text:style-name="Heading_20_1" text:outline-level="1">Obecně závazná vyhláška obce Libhošť<text:line-break/>o místním poplatku za obecní systém odpadového hospodářství</text:h>
      <text:p text:style-name="UvodniVeta">Zastupitelstvo obce Libhošť se na svém zasedání dne 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805769315058269620" text:style-name="L1">
        <text:list-item>
          <text:p text:style-name="P2">Obec Libhošť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33750184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33747445"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33726251" text:style-name="L1">
        <text:list-item text:start-value="1">
          <text:p text:style-name="P2">Sazba poplatku za kalendářní rok činí 696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33752823" text:style-name="L1">
        <text:list-item text:start-value="1">
          <text:p text:style-name="P2">Poplatek je splatný nejpozději do 30. dub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a úlevy</text:h>
      <text:list xml:id="list33750329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:</text:p>
          <text:list>
            <text:list-item>
              <text:p text:style-name="P2">je přihlášena na adrese sídla ohlašovny Obecního úřadu Libhošť č. p. 1, 742 57 Libhošť,</text:p>
            </text:list-item>
            <text:list-item>
              <text:p text:style-name="P2">pobývá alespoň šest po sobě jdoucích měsíců v příslušném kalendářním roce mimo území České republiky.</text:p>
            </text:list-item>
          </text:list>
        </text:list-item>
        <text:list-item>
          <text:p text:style-name="P2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 která je současně poplatníkem z titulu přihlášení v obci dle čl. 2 odst. 1 písm. a) této vyhlášky.</text:p>
        </text:list-item>
        <text:list-item>
          <text:p text:style-name="P2">Úleva se poskytuje poplatníkům, kteří se zapojí do systému pytlového sběru tříděného odpadu dle Vnitřní směrnice Obce Libhošť č. 1/2019 - aktualizace, o určení podmínek pytlového sběru tříděného odpadu v kalendářním roce předcházejícím roku, za který se poplatek platí. Výše úlevy činí 5 Kč za každý bonusový bod získaný poplatníkem. Poplatek je možné snížit pouze do částky 0 Kč a bonusové body nelze převést do příštího roku.</text:p>
        </text:list-item>
        <text:list-item>
          <text:p text:style-name="P2">V případě, že poplatník nesplní povinnost ohlásit údaj rozhodný pro osvobození nebo úlevu ve lhůtách stanovených touto vyhláškou nebo zákonem, nárok na osvobození nebo úlevu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33742259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obce Libhošť č. 1/2021, o místním poplatku za obecní systém odpadového hospodářství, ze dne 15. prosince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Jiří Petrovský v. r.<text:line-break/> starosta</text:p>
          </table:table-cell>
          <table:table-cell table:style-name="Tabulka1.A1" office:value-type="string">
            <text:p text:style-name="PodpisovePole">Roman Lacina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>Petra Řeháková v. r.<text:line-break/> místostarostka</text:p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PingFang S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style:font-name="Arial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dnadpis" style:family="paragraph" style:parent-style-name="Heading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UvodniVeta" style:family="paragraph" style:parent-style-name="Text_20_body">
      <style:paragraph-properties fo:margin-top="0.109cm" fo:margin-bottom="0.212cm" fo:text-align="justify" style:justify-single-word="false" fo:hyphenation-ladder-count="no-limit"/>
      <style:text-properties fo:font-size="11pt" style:font-size-asian="11pt" style:font-size-complex="11pt" fo:hyphenate="false" fo:hyphenation-remain-char-count="0" fo:hyphenation-push-char-count="0"/>
    </style:style>
    <style:style style:name="Odstavec" style:family="paragraph" style:parent-style-name="Text_20_body">
      <style:paragraph-properties fo:margin-top="0cm" fo:margin-bottom="0.212cm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0" fo:hyphenation-push-char-count="0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size="11pt" style:font-size-asian="11pt" style:font-size-complex="11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size="9pt" style:font-size-asian="9pt" style:font-size-complex="9pt" fo:hyphenate="false" fo:hyphenation-remain-char-count="0" fo:hyphenation-push-char-count="0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Text_20_bubliny_20_Char" style:display-name="Text bubliny Char" style:family="text" style:parent-style-name="Standardní_20_písmo_20_odstavce">
      <style:text-properties style:font-name="Segoe UI" fo:font-size="9pt" style:font-size-asian="9pt" style:font-name-complex="Mangal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Značka_20_pozn._20_pod_20_čarou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derková Michaela, Ing.</meta:initial-creator>
    <meta:creation-date>2023-11-16T10:38:00Z</meta:creation-date>
    <dc:date>2023-12-12T13:50:51.65</dc:date>
    <meta:print-date>2023-11-16T10:38:00Z</meta:print-date>
    <meta:editing-cycles>5</meta:editing-cycles>
    <meta:editing-duration>PT1M10S</meta:editing-duration>
    <meta:document-statistic meta:table-count="1" meta:image-count="0" meta:object-count="0" meta:page-count="3" meta:paragraph-count="58" meta:word-count="1024" meta:character-count="6387"/>
    <meta:template xlink:type="simple" xlink:actuate="onRequest" xlink:title="" xlink:href="Normal.dotm"/>
  </office:meta>
</office:document-meta>
</file>