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Újezdec<text:line-break/>Zastupitelstvo 
                     obce Újezdec</text:p>
      <text:h text:style-name="P1" text:outline-level="1">Obecně závazná vyhláška obce Újezdec<text:line-break/>o místním poplatku za obecní systém odpadového hospodářství</text:h>
      <text:p text:style-name="P8">Zastupitelstvo obce Újezdec se na svém zasedání dne 27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Újezdec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led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se v obci celoročně nezdržuje,</text:p>
            </text:list-item>
            <text:list-item>
              <text:p text:style-name="P6">je přihlášena na ohlašovně Obecního úřadu č.p.49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2, O místním poplatku za obecní systém odpadového hospodářství, ze dne 22. listopadu 2022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etr Košinar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Stanislav Kříž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1-20T19:01:04.280424</dc:date>
    <meta:generator>PortalVerejneSpravy/4.0</meta:generator>
  </office:meta>
</office:document-meta>
</file>