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T3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T4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>
        <style:tab-stops>
          <style:tab-stop style:type="left" style:position="-1.6145in"/>
          <style:tab-stop style:type="right" style:position="6.0243in"/>
        </style:tab-stops>
      </style:paragraph-properties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>
      <style:paragraph-properties>
        <style:tab-stops>
          <style:tab-stop style:type="left" style:position="-1.6145in"/>
          <style:tab-stop style:type="right" style:position="6.024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9pt" style:font-size-asian="9pt"/>
    </style:style>
    <style:style style:name="T16" style:parent-style-name="Standardnípísmoodstavce" style:family="text">
      <style:text-properties style:font-name="Arial" style:font-name-complex="Arial" fo:font-size="9pt" style:font-size-asian="9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00417in" svg:y1="0.79583in" svg:x2="6.61181in" svg:y2="0.79583in" draw:z-index="251659264" draw:id="id0" draw:style-name="a0" draw:name="Přímá spojnice 1" text:anchor-type="paragraph"><svg:title/><svg:desc/></draw:connector></text:span><text:span text:style-name="T3">Město Meziměstí</text:span><text:span text:style-name="T4"><text:line-break/></text:span>Zastupitelstvo města Meziměstí</text:p>
      <text:h text:style-name="Nadpis1" text:outline-level="1">Obecně závazná vyhláška města Meziměstí<text:line-break/>o místním poplatku za užívání veřejného prostranství</text:h>
      <text:p text:style-name="UvodniVeta">Zastupitelstvo města Meziměstí se na svém zasedání dne 18. 10.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o Meziměstí touto vyhláškou zavádí místní poplatek za užívání veřejného prostranství (dále jen „poplatek“).</text:p>
        </text:list-item>
        <text:list-item>
          <text:p text:style-name="P6">Správcem poplatku je městský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<text:s/>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umístění zařízení sloužících pro poskytování prodeje v pracovní dny<text:s/><text:tab/><text:span text:style-name="T13">10 Kč</text:span>,</text:p>
            </text:list-item>
            <text:list-item>
              <text:p text:style-name="P14">za umístění zařízení sloužících pro poskytování prodeje v sobotu, neděli a ve dnech státních svátků a ostatních svátků<text:span text:style-name="Značkapozn.podčarou"><text:note text:note-class="footnote" text:id="_ftn5"><text:note-citation>6</text:note-citation><text:note-body><text:p text:style-name="Textpozn.podčarou"><text:span text:style-name="T15"><text:s/>zákon č. 245/2000 Sb., o státních svátcích, o ostatních svátcích, o v</text:span><text:span text:style-name="T16">ýznamných dnech a o dnech pracovního klidu<text:s/></text:span></text:p></text:note-body></text:note></text:span><text:s/><text:tab/><text:span text:style-name="T17">5 Kč</text:span>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4" text:continue-numbering="true">
        <text:list-item>
          <text:p text:style-name="P18">Od poplatku se osvobozuje:</text:p>
          <text:list text:continue-numbering="true">
            <text:list-item>
              <text:p text:style-name="P19">užívání veřejného prostranství nájemcem na základě<text:s/>soukromoprávních vztahů,</text:p>
            </text:list-item>
            <text:list-item>
              <text:p text:style-name="P20">užívání veřejného prostranství městem Meziměstí a jím zřízenými organizacemi.</text:p>
            </text:list-item>
          </text:list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<text:s/>č. 1/2020, o místním poplatku za užívání veřejného prostranství, ze dne 23. 9. 2020.</text:p>
        </text:list-item>
      </text:list>
      <text:h text:style-name="Nadpis2" text:outline-level="2">Čl. 9<text:line-break/>Účinnost</text:h>
      <text:p text:style-name="Odstavec">Tato vyhláška nabývá účinnosti dnem 1. 1.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Bc. Pavlína Jarešová, DiS. v. r.<text:line-break/><text:s/>starostka</text:p>
          </table:table-cell>
          <table:table-cell table:style-name="TableCell29">
            <text:p text:style-name="PodpisovePole">Ondřej Škoda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lynářová Markéta, Mgr.</meta:initial-creator>
    <dc:creator>Mlynářová Markéta, Mgr.</dc:creator>
    <meta:creation-date>2023-10-17T07:20:00Z</meta:creation-date>
    <dc:date>2023-10-17T08:10:00Z</dc:date>
    <meta:template xlink:href="Normal" xlink:type="simple"/>
    <meta:editing-cycles>4</meta:editing-cycles>
    <meta:editing-duration>PT600S</meta:editing-duration>
    <meta:document-statistic meta:page-count="3" meta:paragraph-count="5" meta:word-count="433" meta:character-count="2984" meta:row-count="21" meta:non-whitespace-character-count="2556"/>
  </office:meta>
</office:document-meta>
</file>