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text-properties style:font-name="Ari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line-height="130%" fo:text-align="justify" style:justify-single-word="false" fo:text-indent="-0.635cm" style:auto-text-indent="false"/>
    </style:style>
    <style:style style:name="T1" style:family="text">
      <style:text-properties fo:font-variant="normal" fo:text-transform="none" style:font-name="Arial1" fo:font-size="11pt"/>
    </style:style>
    <style:style style:name="T2" style:family="text">
      <style:text-properties style:font-name="Arial1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říloha č. 1 k obecně závazné vyhlášce obce Baška o místním poplatku z veřejného prostranství </text:p>
      <text:p text:style-name="P1"/>
      <text:p text:style-name="P1">Poplatek se platí za užívání těchto veřejných prostranství:</text:p>
      <text:p text:style-name="P1"/>
      <text:p text:style-name="P2"><text:span text:style-name="T2">a)</text:span><text:span text:style-name="T1">    </text:span><text:span text:style-name="T2">pozemek p.č. 1099/1 a p.č. 1100 k.ú. Baška (u přehrady)</text:span></text:p>
      <text:p text:style-name="P4"><text:span text:style-name="T2"><text:tab/>b)</text:span><text:span text:style-name="T1">    </text:span><text:span text:style-name="T2">pozemek p.č. 1951 a p.č. 1952 k.ú. Baška (chodník pod autokempem a bývalé brouzdaliště)</text:span></text:p>
      <text:p text:style-name="P4"><text:span text:style-name="T2"><text:tab/>c)</text:span><text:span text:style-name="T1">    </text:span><text:span text:style-name="T2">pozemek p.č. 835, 961, 965/1, 780 a p.č. 993 k.ú. Baška (parkoviště pod přehradou a přilehlé <text:tab/>ulice)</text:span></text:p>
      <text:p text:style-name="P4"><text:span text:style-name="T2"><text:tab/>d)</text:span><text:span text:style-name="T1">    </text:span><text:span text:style-name="T2">pozemek p.č. 7 a 4 k.ú. Baška (parkoviště u OÚ)</text:span></text:p>
      <text:p text:style-name="P4"><text:span text:style-name="T2"><text:tab/>e)</text:span><text:span text:style-name="T1">    </text:span><text:span text:style-name="T2">pozemek p.č. 185/1 a 185/5 k.ú. Baška (parkoviště před KD)</text:span></text:p>
      <text:p text:style-name="P4"><text:span text:style-name="T2"><text:tab/>f)</text:span><text:span text:style-name="T1">     </text:span><text:span text:style-name="T2">pozemek p.č. 230/1 a 231/2 k.ú. Kunčičky u Bašky (hřiště)</text:span></text:p>
      <text:p text:style-name="P4"><text:span text:style-name="T2"><text:tab/>g)</text:span><text:span text:style-name="T1">    </text:span><text:span text:style-name="T2">pozemek p.č. 597 k.ú. Hodoňovice (hřiště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46S</meta:editing-duration>
    <meta:editing-cycles>3</meta:editing-cycles>
    <meta:generator>OpenOffice/4.1.14$Win32 OpenOffice.org_project/4114m1$Build-9811</meta:generator>
    <dc:date>2023-11-22T12:51:14.17</dc:date>
    <meta:document-statistic meta:table-count="0" meta:image-count="0" meta:object-count="0" meta:page-count="1" meta:paragraph-count="9" meta:word-count="107" meta:character-count="647"/>
    <dc:creator>Lenka Chromiáková</dc:creator>
    <meta:user-defined meta:name="Info 1"/>
    <meta:user-defined meta:name="Info 2"/>
    <meta:user-defined meta:name="Info 3"/>
    <meta:user-defined meta:name="Info 4"/>
  </office:meta>
</office:document-meta>
</file>