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.018cm" fo:margin-right="0cm" fo:text-indent="0cm" style:auto-text-indent="false">
        <style:tab-stops>
          <style:tab-stop style:position="0.753cm"/>
        </style:tab-stops>
      </style:paragraph-properties>
    </style:style>
    <style:style style:name="P2" style:family="paragraph" style:parent-style-name="Odstavec">
      <style:paragraph-properties fo:margin-left="1.018cm" fo:margin-right="0cm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Odstavec">
      <style:paragraph-properties fo:margin-left="1.037cm" fo:margin-right="0cm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Baška<text:line-break/>Zastupitelstvo obce Baška</text:p>
      <text:h text:style-name="Heading_20_1" text:outline-level="1">Obecně závazná vyhláška obce Baška<text:line-break/>o místním poplatku za užívání veřejného prostranství</text:h>
      <text:p text:style-name="UvodniVeta">Zastupitelstvo obce Baška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367028479404816611" text:style-name="L1">
        <text:list-item>
          <text:p text:style-name="P5">Obec Baška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30448684" text:style-name="L1">
        <text:list-item text:start-value="1">
          <text:p text:style-name="P5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30439438" text:style-name="L1">
        <text:list-item text:start-value="1"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5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36636128" text:continue-numbering="true" text:style-name="L1">
        <text:list-item>
          <text:list>
            <text:list-item>
              <text:p text:style-name="P5">za umístění dočasných staveb sloužících pro poskytování služeb 10 Kč,</text:p>
            </text:list-item>
            <text:list-item>
              <text:p text:style-name="P5">za umístění zařízení sloužících pro poskytování služeb 10 Kč,</text:p>
            </text:list-item>
            <text:list-item>
              <text:p text:style-name="P5">za umístění dočasných staveb sloužících pro poskytování prodeje 10 Kč,</text:p>
            </text:list-item>
            <text:list-item>
              <text:p text:style-name="P5">za umístění zařízení sloužících pro poskytování prodeje 50 Kč,</text:p>
            </text:list-item>
            <text:list-item>
              <text:p text:style-name="P5">za umístění reklamních zařízení 100 Kč,</text:p>
            </text:list-item>
            <text:list-item>
              <text:p text:style-name="P5">za provádění výkopových prací 2 Kč,</text:p>
            </text:list-item>
            <text:list-item>
              <text:p text:style-name="P5">za umístění stavebních zařízení 4 Kč,</text:p>
            </text:list-item>
            <text:list-item>
              <text:p text:style-name="P5">za umístění skládek 10 Kč,</text:p>
            </text:list-item>
            <text:list-item>
              <text:p text:style-name="P5">za umístění zařízení cirkusů 10 Kč,</text:p>
            </text:list-item>
            <text:list-item>
              <text:p text:style-name="P5">za umístění zařízení lunaparků a jiných obdobných atrakcí 10 Kč,</text:p>
            </text:list-item>
            <text:list-item>
              <text:p text:style-name="P5">za užívání veřejného prostranství pro kulturní akce 10 Kč,</text:p>
            </text:list-item>
            <text:list-item>
              <text:p text:style-name="P5">za užívání veřejného prostranství pro sportovní akce 10 Kč,</text:p>
            </text:list-item>
            <text:list-item>
              <text:p text:style-name="P5">za užívání veřejného prostranství pro reklamní akce 10 Kč,</text:p>
            </text:list-item>
            <text:list-item>
              <text:p text:style-name="P5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nejpozději do 3 dnů ode dne ukončení užívání veřejného prostranství.</text:p>
      <text:h text:style-name="Heading_20_2" text:outline-level="2"><text:soft-page-break/>Čl. 7<text:line-break/> Osvobození</text:h>
      <text:list xml:id="list30429612" text:style-name="L1">
        <text:list-item text:start-value="1">
          <text:p text:style-name="P5">Poplatek se neplatí 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5">Od poplatku se dále osvobozují:</text:p>
        </text:list-item>
      </text:list>
      <text:p text:style-name="P1">a) <text:tab/>užívání veřejného prostranství pro účely konání sportovních a kulturních akcí <text:tab/>pořádaných místními spolky nebo organizacemi, jejichž zřizovatelem je obec,</text:p>
      <text:p text:style-name="P2">b) <text:s text:c="2"/>užívání veřejného prostranství pro účely kulturních akci pořádaných pod záštitou obce</text:p>
      <text:p text:style-name="P3">c) <text:s text:c="2"/>užívání veřejného prostranství, které je předmětem smluvního vztahu mezi uživatelem a vlastníkem pozemku, který je podle této vyhlášky veřejným prostranstvím.</text:p>
      <text:list xml:id="list36639897" text:continue-numbering="true" text:style-name="L1">
        <text:list-item>
          <text:p text:style-name="P5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30451107" text:style-name="L1">
        <text:list-item text:start-value="1"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obce Baška č. 4/2023, o místním poplatku za užívání veřejného prostranství, ze dne 16. března 202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Tomáš Břežek v. r.<text:line-break/> starosta</text:p>
          </table:table-cell>
          <table:table-cell table:style-name="Tabulka1.A1" office:value-type="string">
            <text:p text:style-name="PodpisovePole">Ing. Jan Richter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Valíková Radomíra, JUDr.</meta:initial-creator>
    <dc:creator>Lenka Chromiáková</dc:creator>
    <meta:creation-date>2023-12-01T10:50:00Z</meta:creation-date>
    <dc:date>2023-12-15T16:38:17.80</dc:date>
    <meta:print-date>2023-12-01T10:50:00Z</meta:print-date>
    <meta:editing-cycles>4</meta:editing-cycles>
    <meta:editing-duration>PT1M26S</meta:editing-duration>
    <meta:document-statistic meta:table-count="1" meta:image-count="0" meta:object-count="0" meta:page-count="3" meta:paragraph-count="68" meta:word-count="776" meta:character-count="4986"/>
    <meta:template xlink:type="simple" xlink:actuate="onRequest" xlink:title="" xlink:href="Normal.dotm"/>
  </office:meta>
</office:document-meta>
</file>