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ěsto Dolní Kounice<text:line-break/>Zastupitelstvo města Dolní Kounice</text:p>
      <text:h text:style-name="Heading_20_1" text:outline-level="1">Obecně závazná vyhláška města Dolní Kounice<text:line-break/>o místním poplatku za obecní systém odpadového hospodářství</text:h>
      <text:p text:style-name="UvodniVeta">Zastupitelstvo města Dolní Kounice se na svém zasedání dne 6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165655823" text:style-name="L1">
        <text:list-item>
          <text:p text:style-name="P2">Město Dolní Koun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městský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  <text:list-item>
          <text:p text:style-name="P2">Správa poplatku je výkonem přenesené působnosti a provádí ji správce poplatku.</text:p>
        </text:list-item>
      </text:list>
      <text:h text:style-name="Heading_20_2" text:outline-level="2">Čl. 2<text:line-break/>Poplatník</text:h>
      <text:list xml:id="list163348323241588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e městě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63348035438072" text:style-name="L1">
        <text:list-item text:start-value="1">
          <text:p text:style-name="P2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30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63348418214479" text:style-name="L1">
        <text:list-item text:start-value="1">
          <text:p text:style-name="P2">Sazba poplatku za kalendářní rok činí 720 Kč.</text:p>
        </text:list-item>
        <text:list-item>
          <text:p text:style-name="P2">Poplatek se v případě, že poplatková povinnost vznikla z důvodu přihlášení fyzické osoby ve městě, snižuje o jednu dvanáctinu za každý kalendářní měsíc, na jehož konci</text:p>
          <text:list>
            <text:list-item>
              <text:p text:style-name="P2">není tato fyzická osoba přihlášena ve městě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63348732195333" text:style-name="L1">
        <text:list-item text:start-value="1">
          <text:p text:style-name="P2">Poplatek je splatný nejpozději do 31. květ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163348498689929" text:style-name="L1">
        <text:list-item text:start-value="1">
          <text:p text:style-name="P2">Od poplatku je osvobozena osoba, které poplatková povinnost vznikla z důvodu přihlášení ve městě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e městě a která:</text:p>
          <text:list>
            <text:list-item>
              <text:p text:style-name="P2">se v daném roce nepřetržitě zdržuje mimo ČR. Osvobození platí po dobu pobytu v zahraničí. Minimální doba pobytu zakládající nárok na osvobození je 30 dnů nepřetržitě,</text:p>
            </text:list-item>
            <text:list-item>
              <text:p text:style-name="P2">je hospitalizovaná v některém ze zdravotnických nebo léčebných zařízení nepřetržitě minimálně po dobu 30 dnů. Osvobození platí po dobu hospitalizace,</text:p>
            </text:list-item>
            <text:list-item>
              <text:p text:style-name="P2">se na území města nezdržuje a její skutečný pobyt není znám,</text:p>
            </text:list-item>
            <text:list-item>
              <text:p text:style-name="P2">je 3. a dalším dítě ve společné domácnosti, pokud posuzované děti nedosáhly věku 18 let. Osvobození se uplatní v roce, kdy nejstarší z posuzovaných dětí dosáhne věku 18 let. Osvobození se uplatní od nejmladšího k nejstaršímu z dětí,</text:p>
            </text:list-item>
            <text:list-item>
              <text:p text:style-name="P2">má současně ve vlastnictví nemovité věci zahrnující byt, rodinný dům nebo stavbu pro rodinnou rekreaci, ve které není přihlášená žádná fyzická osoba a která je umístěna na území obce, a to z titulu vlastnictví k této nemovité věci.</text:p>
            </text:list-item>
          </text:list>
        </text:list-item>
        <text:list-item>
          <text:p text:style-name="P2">Úleva se poskytuje osobě, které poplatková povinnost vznikla z důvodu přihlášení ve městě a která v průběhu kalendářního roku dovrší věku 75 let a starším. Úleva od poplatku bude počítána od začátku kalendářního roku, ve výši 50 %.</text:p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63347948454888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3/2021, o místním poplatku za obecní systém odpadového hospodářství, ze dne 15. prosince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Lenka Žikešová v. r.<text:line-break/> starostka</text:p>
          </table:table-cell>
          <table:table-cell table:style-name="Tabulka1.A1" office:value-type="string">
            <text:p text:style-name="PodpisovePole">David Hrbáče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Michaela Hrbáčková</meta:initial-creator>
    <dc:creator>Michaela Hrbáčková</dc:creator>
    <meta:creation-date>2023-08-22T12:28:00Z</meta:creation-date>
    <dc:date>2023-08-29T06:39:00Z</dc:date>
    <meta:editing-cycles>5</meta:editing-cycles>
    <meta:editing-duration>PT1560S</meta:editing-duration>
    <meta:document-statistic meta:table-count="1" meta:image-count="0" meta:object-count="0" meta:page-count="3" meta:paragraph-count="60" meta:word-count="1037" meta:character-count="6572" meta:non-whitespace-character-count="5629"/>
    <meta:template xlink:type="simple" xlink:actuate="onRequest" xlink:title="" xlink:href="Normal"/>
  </office:meta>
</office:document-meta>
</file>