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30%"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ální" style:family="paragraph">
      <style:paragraph-properties fo:line-height="130%"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30%"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color="#000000" fo:font-size="11pt" style:font-size-asian="11pt" style:font-size-complex="11pt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" style:parent-style-name="BodyTextIndent2" style:family="paragraph">
      <style:paragraph-properties fo:text-align="justify" fo:margin-bottom="0in" fo:line-height="130%" fo:margin-lef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line-height="130%"/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30%" fo:text-indent="0.4916in"/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line-height="130%"/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fo:line-height="130%"/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line-height="130%"/>
      <style:text-properties style:font-name="Arial" style:font-name-complex="Arial" fo:color="#000000" fo:font-size="11pt" style:font-size-asian="11pt" style:font-size-complex="11pt"/>
    </style:style>
    <style:style style:name="P40" style:parent-style-name="Normální" style:family="paragraph">
      <style:paragraph-properties fo:line-height="130%"/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line-height="13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Nový Hrádek</text:p>
      <text:p text:style-name="P2"/>
      <text:p text:style-name="P3">Obecně závazná vyhláška č.<text:s/>1/2013,</text:p>
      <text:p text:style-name="P4"/>
      <text:p text:style-name="P5">o stanovení místního koeficientu pro výpočet daně z nemovitostí</text:p>
      <text:p text:style-name="P6"/>
      <text:p text:style-name="P7"><text:span text:style-name="T8">Zastupitelstvo<text:s/></text:span><text:span text:style-name="T9">městyse Nový Hrádek<text:s/></text:span><text:span text:style-name="T10">se</text:span><text:span text:style-name="T11"><text:s/>na svém zasedání dne 22. 8. 2013 usnesením č. ZM 30-80/2013<text:s/></text:span><text:span text:style-name="T12">usneslo vydat na základě § 12 zákona č. 338/1992 Sb., o dani z nemovitostí, ve znění pozdějších předpisů,</text:span><text:span text:style-name="T13"><text:s/></text:span><text:span text:style-name="T14">a § 84 odst. 2 písm. h) zákona č. 128/2000 Sb., o obcích (obecní zřízení),<text:s/></text:span><text:span text:style-name="T15">ve znění pozdějších předpisů,</text:span><text:span text:style-name="T16"><text:s/>tuto obecně závaznou vyhlášku:<text:s/></text:span></text:p>
      <text:p text:style-name="P17"/>
      <text:p text:style-name="P18">Čl. 1</text:p>
      <text:p text:style-name="P19">Místní koeficient<text:s/></text:p>
      <text:p text:style-name="P20"/>
      <text:p text:style-name="P21"><text:span text:style-name="T22"><text:tab/>Na území<text:s/></text:span><text:span text:style-name="T23">městyse Nový Hrádek</text:span><text:span text:style-name="T24"><text:s/>se stanovuje místní koeficient, kterým se násobí daň poplatníka za jednotlivé druhy pozemků, staveb, samostatných nebytových prost</text:span><text:span text:style-name="T25">o</text:span><text:span text:style-name="T26">rů a za byty, popřípadě jejich souhrny,<text:s/></text:span><text:span text:style-name="T27">ve výši 2</text:span><text:span text:style-name="T28">. <text:s/>Místní koeficient se nevztahuje na p</text:span><text:span text:style-name="T29">o</text:span><text:span text:style-name="T30">zemky orné půdy, chmelnic, vinic, zahrad, ovocných sadů a trvalých travních porostů.</text:span></text:p>
      <text:p text:style-name="P31"/>
      <text:p text:style-name="P32"/>
      <text:p text:style-name="P33">Čl. 2</text:p>
      <text:p text:style-name="P34">Účinnost</text:p>
      <text:p text:style-name="P35"/>
      <text:p text:style-name="P36">Tato obecně závazná vyhláška nabývá účinnosti dnem 1. 1. 2014</text:p>
      <text:p text:style-name="P37"/>
      <text:p text:style-name="P38"/>
      <text:p text:style-name="P39"/>
      <text:p text:style-name="P40"/>
      <text:p text:style-name="P41"><text:span text:style-name="T42"><text:tab/></text:span><text:span text:style-name="T43"><text:tab/></text:span></text:p>
      <text:p text:style-name="P44"><text:s text:c="10"/>.............……….........……. <text:s text:c="54"/>.............……….........…….</text:p>
      <text:p text:style-name="P45"><text:tab/>Vladimír Říha <text:s text:c="69"/>Bc. Zdeněk Drašnar</text:p>
      <text:p text:style-name="P46"><text:s text:c="20"/>místostarosta <text:s text:c="77"/>starosta</text:p>
      <text:p text:style-name="P47"/>
      <text:p text:style-name="P48"/>
      <text:p text:style-name="P49"/>
      <text:p text:style-name="P50">Vyvěšeno na úřední desce dne:<text:s/>2. 9. 2013<text:tab/><text:tab/><text:tab/>Sejmuto z úřední desky dne:</text:p>
      <text:p text:style-name="P51"/>
      <text:p text:style-name="P52">Vyvěšeno na el. úřední desce dne:<text:s/>2. 9. 2013<text:tab/><text:tab/>Sejmuto z el. úřední desky dne:</text:p>
      <text:p text:style-name="P53"/>
      <text:p text:style-name="P54"/>
      <text:p text:style-name="P55">Zasláno<text:s/>Finančnímu úřadu pro Královéhradecký kraj</text:p>
      <text:p text:style-name="P56"><text:span text:style-name="T57">územnímu pracovišti v Náchodě<text:s/></text:span><text:span text:style-name="T58">dne:</text:span><text:span text:style-name="T59"><text:s/>2. 9.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BodyTextIndent2" style:display-name="Body Text Indent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dard</meta:initial-creator>
    <dc:creator>Zdeněk Drašnar</dc:creator>
    <meta:creation-date>2024-09-30T12:39:00Z</meta:creation-date>
    <dc:date>2024-09-30T12:39:00Z</dc: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4" meta:row-count="10" meta:non-whitespace-character-count="1289"/>
  </office:meta>
</office:document-meta>
</file>