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text-align="star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nichovice<text:line-break/>Zastupitelstvo obce Mnichovice</text:p>
      <text:h text:style-name="Nadpis1" text:outline-level="1">Obecně závazná vyhláška obce Mnichovice<text:s/></text:h>
      <text:h text:style-name="P2" text:outline-level="1"/>
      <text:h text:style-name="Nadpis1" text:outline-level="1">o místním poplatku za odkládání komunálního odpadu z nemovité věci</text:h>
      <text:p text:style-name="UvodniVeta">Zastupitelstvo obce<text:s/>Mnichovice se na svém zasedání dne 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nichov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<text:s/>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mem odpadu odloženého z nemovité věci za kalendářní měsíc připadající na poplatníka je</text:p>
          <text:list text:continue-numbering="true">
            <text:list-item>
              <text:p text:style-name="P20">podíl objemu odpadu odloženého z této nemovité věci za kalendářní měsíc a počtu fyzických osob, které v této nemovité věci mají bydliště na konci<text:s/>kalendářního měsíce,</text:p>
            </text:list-item>
            <text:list-item>
              <text:p text:style-name="P21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55 Kč za litr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<text:s/>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3, o místním poplatku za odkládání komunálního odpadu z nemovité věci, ze dne 21. listopadu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Petr Říha v. r.<text:line-break/><text:s/>starosta</text:p>
          </table:table-cell>
          <table:table-cell table:style-name="TableCell33">
            <text:p text:style-name="PodpisovePole">Bc. František Bor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ha Mnichovice</meta:initial-creator>
    <dc:creator>Riha Mnichovice</dc:creator>
    <meta:creation-date>2024-12-27T17:54:00Z</meta:creation-date>
    <dc:date>2024-12-27T17:54:00Z</dc:date>
    <meta:template xlink:href="Normal" xlink:type="simple"/>
    <meta:editing-cycles>2</meta:editing-cycles>
    <meta:editing-duration>PT0S</meta:editing-duration>
    <meta:document-statistic meta:page-count="3" meta:paragraph-count="6" meta:word-count="507" meta:character-count="3497" meta:row-count="24" meta:non-whitespace-character-count="2996"/>
  </office:meta>
</office:document-meta>
</file>