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išov<text:line-break/>Zastupitelstvo obce Branišov</text:p>
      <text:p text:style-name="Textbody"/>
      <text:h text:style-name="P2" text:outline-level="1">Obecně závazná vyhláška obce Branišov</text:h>
      <text:h text:style-name="P3" text:outline-level="1">č. 5/2023<text:line-break/>o místním poplatku ze vstupného</text:h>
      <text:p text:style-name="Textbody"/>
      <text:p text:style-name="UvodniVeta">Zastupitelstvo obce Branišov se na svém zasedání dne 27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ranišov touto vyhláškou zavádí místní poplatek ze vstupného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4">kulturní akce 5 %,</text:p>
            </text:list-item>
            <text:list-item>
              <text:p text:style-name="P15">sportovní akce 5 %,</text:p>
            </text:list-item>
            <text:list-item>
              <text:p text:style-name="P16">prodejní akce 10 %,</text:p>
            </text:list-item>
            <text:list-item>
              <text:p text:style-name="P17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9">Od poplatku se dále osvobozují akce pořádané pod záštitou OÚ Branišov.</text:p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6/2019,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Petra Voborská v. r.<text:line-break/><text:s/>starostka</text:p>
          </table:table-cell>
          <table:table-cell table:style-name="TableCell28">
            <text:p text:style-name="PodpisovePole">Radek Latk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Voborská - Starostka obce Branišov</dc:creator>
    <meta:creation-date>2023-12-02T17:21:00Z</meta:creation-date>
    <dc:date>2023-12-02T17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243" meta:row-count="16" meta:non-whitespace-character-count="1922"/>
  </office:meta>
</office:document-meta>
</file>