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2958in"/>
        </style:tab-stops>
      </style:paragraph-properties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Značkapozn.podčarou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Odstavecseseznamem" style:list-style-name="LFO2" style:family="paragraph">
      <style:paragraph-properties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21" style:parent-style-name="Odstavecseseznamem" style:list-style-name="LFO2" style:family="paragraph">
      <style:paragraph-properties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22" style:parent-style-name="Odstavecseseznamem" style:list-style-name="LFO2" style:family="paragraph">
      <style:paragraph-properties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23" style:parent-style-name="Odstavecseseznamem" style:list-style-name="LFO2" style:family="paragraph">
      <style:paragraph-properties fo:line-height="115%" fo:text-indent="-0.3027in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24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4923in"/>
        </style:tab-stops>
      </style:paragraph-properties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text-position="super 63.6%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Odstavecseseznamem" style:family="paragraph">
      <style:paragraph-properties fo:line-height="115%" fo:margin-lef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Odstavecseseznamem" style:list-style-name="LFO1" style:family="paragraph">
      <style:paragraph-properties fo:line-height="115%" fo:margin-left="0.3937in" fo:text-indent="0.0986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35" style:parent-style-name="Odstavecseseznamem" style:list-style-name="LFO4" style:family="paragraph">
      <style:paragraph-properties fo:line-height="115%" fo:text-indent="-0.5527in">
        <style:tab-stops>
          <style:tab-stop style:type="left" style:position="-0.257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Značkapozn.podčarou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Odstavecseseznamem" style:list-style-name="LFO4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4" style:parent-style-name="Odstavecseseznamem" style:family="paragraph">
      <style:paragraph-properties fo:line-height="115%" fo:margin-left="0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4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4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47" style:parent-style-name="Odstavecseseznamem" style:list-style-name="LFO3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48" style:parent-style-name="Odstavecseseznamem" style:list-style-name="LFO3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49" style:parent-style-name="Odstavecseseznamem" style:family="paragraph">
      <style:paragraph-properties fo:line-height="115%" fo:margin-left="0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3" style:parent-style-name="Odstavecseseznamem" style:list-style-name="LFO5" style:family="paragraph">
      <style:paragraph-properties fo:line-height="115%" fo:margin-left="0.8861in" fo:text-indent="-0.3937in">
        <style:tab-stops/>
      </style:paragraph-properties>
      <style:text-properties style:font-name="Arial" style:font-name-complex="Arial"/>
    </style:style>
    <style:style style:name="P54" style:parent-style-name="Prostýtext" style:list-style-name="LFO5" style:family="paragraph">
      <style:paragraph-properties fo:text-align="justify" fo:margin-bottom="0.0833in" fo:line-height="115%" fo:margin-left="0.8861in" fo:text-indent="-0.3937in">
        <style:tab-stops>
          <style:tab-stop style:type="left" style:position="4.4298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Prostýtext" style:list-style-name="LFO5" style:family="paragraph">
      <style:paragraph-properties fo:text-align="justify" fo:line-height="115%" fo:margin-left="0.8861in" fo:text-indent="-0.3937in">
        <style:tab-stops>
          <style:tab-stop style:type="left" style:position="4.4298in"/>
        </style:tab-stops>
      </style:paragraph-properties>
    </style:style>
    <style:style style:name="T57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60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T61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6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5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6" style:parent-style-name="Normální" style:family="paragraph">
      <style:paragraph-properties fo:line-height="115%"/>
      <style:text-properties style:font-name="Arial" style:font-name-complex="Arial"/>
    </style:style>
    <style:style style:name="P67" style:parent-style-name="Normální" style:family="paragraph">
      <style:paragraph-properties fo:line-height="115%"/>
      <style:text-properties style:font-name="Arial" style:font-name-complex="Arial"/>
    </style:style>
    <style:style style:name="P68" style:parent-style-name="Základnítext" style:family="paragraph">
      <style:paragraph-properties>
        <style:tab-stops>
          <style:tab-stop style:type="left" style:position="4.25in"/>
        </style:tab-stops>
      </style:paragraph-properties>
    </style:style>
    <style:style style:name="P69" style:parent-style-name="Základnítext" style:family="paragraph">
      <style:paragraph-properties>
        <style:tab-stops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" style:family="paragraph">
      <style:paragraph-properties>
        <style:tab-stops>
          <style:tab-stop style:type="left" style:position="0.2166in"/>
          <style:tab-stop style:type="left" style:position="4.8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Město Hustopeče</text:span><text:span text:style-name="T3"><text:s/></text:span></text:p>
      <text:p text:style-name="P4">Zastupitelstvo<text:s/>města Hustopeče</text:p>
      <text:p text:style-name="P5"/>
      <text:p text:style-name="P6">Obecně závazná vyhláška<text:s/>města Hustopeče,</text:p>
      <text:p text:style-name="P7">kterou se stanovují pravidla pro pohyb psů na veřejném<text:s/>prostranství ve městě<text:s/>Hustopeče</text:p>
      <text:p text:style-name="P8"/>
      <text:p text:style-name="P9">Zastupitelstvo<text:s/>města Hustopeče<text:s/>se na svém zasedání dne<text:s/>11.09.2025<text:s/>usnesením č. 17/XXIII/25<text:s/>usneslo vydat na základě § 24<text:s/>odst. 2<text:s/>zákona č. 246/1992 Sb.,<text:s/>na<text:s/>ochranu zvířat proti týrání,<text:s/>ve znění pozdějších předpisů,<text:s/>a v souladu s § 10 písm.<text:s/>a),<text:s/>c) a d)<text:s/>a § 84 odst. 2 písm. h) zákona č. 128/2000 Sb., o obcích (obecní zřízení), ve znění pozdějších předpisů,<text:s/>tuto obecně závaznou vyhlášku:</text:p>
      <text:p text:style-name="Normální"/>
      <text:p text:style-name="P10">Čl. 1</text:p>
      <text:p text:style-name="P11">Pravidla pro pohyb psů na veřejném prostranství</text:p>
      <text:list text:style-name="LFO1" text:continue-numbering="true">
        <text:list-item>
          <text:p text:style-name="P12"><text:span text:style-name="T13">Stanovují se následující pravidla pro pohyb psů na veřejném prostranství ve městě<text:s/></text:span><text:span text:style-name="T14">Hustopeče</text:span><text:span text:style-name="T15">:</text:span><text:span text:style-name="T16"><text:note text:note-class="footnote" text:id="_ftn0"><text:note-citation>1</text:note-citation><text:note-body><text:p text:style-name="Textpozn.podčarou"><text:span text:style-name="T17"><text:s/></text:span><text:span text:style-name="T18">Ustanovení<text:s/></text:span><text:span text:style-name="T19">§ 34 zákona 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20">na veřejných<text:s/>prostranstvích<text:s/>v<text:s/>zastavěných<text:s/>částech<text:s/>města Hustopeče<text:s/>graficky<text:s/>vyznačených v přílohách<text:s/>č. 1<text:s/>a 1a, které<text:s/>jsou<text:s/>nedílnou součástí této obecně závazné vyhlášky,<text:s/>je možný pohyb psů pouze na vodítku<text:s/>a současně pod kontrolou či dohledem,<text:s/></text:p>
        </text:list-item>
        <text:list-item>
          <text:p text:style-name="P21">pokud se jedná o pohyb psa, jehož má pod kontrolou či dohledem osoba mladší 15 let, je možný pohyb psa pouze na vodítku a s náhubkem,</text:p>
        </text:list-item>
        <text:list-item>
          <text:p text:style-name="P22">případné znečištění způsobené psem zanechané na veřejném prostranství musí být neprodleně odklizeno,</text:p>
        </text:list-item>
        <text:list-item>
          <text:p text:style-name="P23">na všech veřejných prostranstvích města Hustopeče se zakazuje výcvik psů.</text:p>
        </text:list-item>
      </text:list>
      <text:list text:style-name="LFO1" text:continue-numbering="true">
        <text:list-item>
          <text:p text:style-name="P24"><text:span text:style-name="T25">Splnění povinností stanovených v odstavci 1 zajišťuje fyzická osoba, která má psa na veřejném prostranství pod kontrolou či<text:s/></text:span><text:span text:style-name="T26">přímým<text:s/></text:span><text:span text:style-name="T27">dohledem</text:span><text:span text:style-name="T28"><text:note text:note-class="footnote" text:id="_ftn1"><text:note-citation>2</text:note-citation><text:note-body><text:p text:style-name="Textpozn.podčarou"><text:span text:style-name="T29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text:span text:style-name="T30"><text:s/>a musí psa ovládat tak, aby pes neohrožoval nebo neobtěžoval jiné uživatele veřejného prostranství a veřejné prostranství<text:s/></text:span><text:span text:style-name="T31">nepoškozoval</text:span><text:span text:style-name="T32">.</text:span></text:p>
        </text:list-item>
      </text:list>
      <text:p text:style-name="P33"/>
      <text:list text:style-name="LFO1" text:continue-numbering="true">
        <text:list-item>
          <text:p text:style-name="P34">Pravidla stanovená v odstavci 1<text:s/>písm. a), b) a d)<text:s/>se nevztahují na:</text:p>
        </text:list-item>
      </text:list>
      <text:list text:style-name="LFO4" text:continue-numbering="true">
        <text:list-item>
          <text:p text:style-name="P35"><text:span text:style-name="T36">psy při jejich použití dle zvláštních právních předpisů</text:span><text:span text:style-name="T37">,</text:span><text:span text:style-name="T38"><text:note text:note-class="footnote" text:id="_ftn2"><text:note-citation>3</text:note-citation><text:note-body><text:p text:style-name="Textpozn.podčarou"><text:span text:style-name="T39"><text:s/>Např. zákon č. 273/2008 Sb., o</text:span><text:span text:style-name="T40"> </text:span><text:span text:style-name="T41">Policii České republiky, ve znění pozdějších předpisů</text:span><text:span text:style-name="T42">, nebo zákon č. 553/1991 Sb., o obecní policii, ve znění pozdějších předpisů.</text:span></text:p></text:note-body></text:note></text:span></text:p>
        </text:list-item>
        <text:list-item>
          <text:p text:style-name="P43">vodící psy nevidomých osob a jiné asistenční psy speciálně vycvičené jako průvodci zdravotně postižených osob, a to při doprovázení těchto osob nebo při provádění odborného výcviku vodících a asistenčních psů.</text:p>
        </text:list-item>
      </text:list>
      <text:p text:style-name="P44"/>
      <text:soft-page-break/>
      <text:p text:style-name="P45">Čl. 2</text:p>
      <text:p text:style-name="P46">Vymezení prostor pro volné pobíhání psů</text:p>
      <text:list text:style-name="LFO3" text:continue-numbering="true">
        <text:list-item>
          <text:p text:style-name="P47">Pro volné pobíhání psů, které je možné pouze pod neustálým dohledem a přímým vlivem fyzické osoby doprovázející psa, se vymezují<text:s/>prostory<text:s/>graficky<text:s/>vyznačené v příloze č. 2, která je nedílnou součástí této obecně závazné vyhlášky.</text:p>
        </text:list-item>
        <text:list-item>
          <text:p text:style-name="P48">Prostory dle odstavce 1 jsou pro zvýšení právní jistoty osob opatřeny nápisem „Místo pro volný pohyb psů“.</text:p>
        </text:list-item>
      </text:list>
      <text:p text:style-name="P49"/>
      <text:p text:style-name="P50">Čl. 3</text:p>
      <text:p text:style-name="P51">Zrušovací ustanovení</text:p>
      <text:p text:style-name="P52">Zrušuje se:</text:p>
      <text:list text:style-name="LFO5" text:continue-numbering="true">
        <text:list-item>
          <text:p text:style-name="P53">obecně závazná vyhláška města<text:s/>Hustopeče č. 9/2005,<text:s/>o pravidlech pro pohyb psů na veřejných prostranstvích, ze dne<text:s/>8. 12. 2005,</text:p>
        </text:list-item>
        <text:list-item>
          <text:p text:style-name="P54"><text:span text:style-name="T55">obecně závazná vyhláška města Hustopeče č. 4/2006, kterou se mění a doplňuje Obecně závazná vyhláška města Hustopeče č. 9/2005, o pravidlech pro pohyb psů na veřejných prostranstvích, ze dne 8. 6. 2006,</text:span></text:p>
        </text:list-item>
        <text:list-item>
          <text:p text:style-name="P56"><text:span text:style-name="T57">obecně závazná vyhláška města Hustopeče č. 3/2007, kterou se mění a doplňuje Obecně závazná vyhláška města Hustopeče č. 11/2005, o místních poplatcích, ve znění Obecně závazné vyhlášky č. 2/2006 a Obecně závazné vyhlášky č. 2/2007<text:s/></text:span><text:span text:style-name="T58">a<text:s/></text:span><text:span text:style-name="T59">kterou se mění a doplňuje Obecně závazná vyhláška města Hustopeče č. 9/2005, o pravidlech pro pohyb psů na veřejných prostranstvích, ve znění Obecně závazné vyhlášky č. 4/2006</text:span><text:span text:style-name="T60">, ze dne 13. 9. 2007</text:span><text:span text:style-name="T61">.</text:span></text:p>
        </text:list-item>
      </text:list>
      <text:p text:style-name="P62"/>
      <text:p text:style-name="P63">Čl. 4</text:p>
      <text:p text:style-name="P64">Účinnost</text:p>
      <text:p text:style-name="P65">Tato obecně závazná vyhláška nabývá účinnosti počátkem patnáctého dne následujícího po dni jejího vyhlášení.</text:p>
      <text:p text:style-name="P66"/>
      <text:p text:style-name="P67"/>
      <text:p text:style-name="Základnítext"/>
      <text:p text:style-name="Základnítext"/>
      <text:p text:style-name="P68">…………………………….… <text:s text:c="42"/>…………………………………</text:p>
      <text:p text:style-name="P69"><text:s text:c="9"/>Bořivoj Švásta<text:s/>v. r.<text:s text:c="54"/>PaedDr. Hana Potměšilová<text:s/>v. r.</text:p>
      <text:p text:style-name="P70"><text:s/><text:tab/><text:s text:c="5"/>místostarosta <text:s text:c="78"/>starostka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paragraph-properties fo:text-align="justify" fo:margin-bottom="0.0833in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>
      <style:text-properties style:font-name-asian="Times New Roman" style:font-name-complex="Times New Roman" fo:color="#2F5496"/>
    </style:style>
    <style:style style:name="Nadpis6Char" style:display-name="Nadpis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>
      <style:text-properties style:font-name-asian="Times New Roman" style:font-name-complex="Times New Roman" fo:color="#595959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>
      <style:text-properties fo:font-style="italic" style:font-style-asian="italic" style:font-style-complex="italic" fo:color="#2F5496"/>
    </style:style>
    <style:style style:name="Odkazintenzivní" style:display-name="Odkaz – intenzivní" style:family="text">
      <style:text-properties fo:font-weight="bold" style:font-weight-asian="bold" style:font-weight-complex="bold" fo:font-variant="small-caps" fo:color="#2F5496" fo:letter-spacing="0.0034in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style:text-autospace="none" style:vertical-align="baseline"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rostýtext" style:display-name="Prostý text" style:family="paragraph" style:parent-style-name="Normální">
      <style:paragraph-properties fo:text-align="start" fo:margin-bottom="0in"/>
      <style:text-properties style:font-name="Courier New" style:font-name-asian="Times New Roman" fo:font-size="10pt" style:font-size-asian="10pt" style:font-size-complex="10pt" style:language-asian="cs" style:country-asian="CZ" fo:hyphenate="fals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Capová, Mgr.</meta:initial-creator>
    <dc:creator>Capová Mária, Mgr.</dc:creator>
    <meta:creation-date>2025-09-24T12:37:00Z</meta:creation-date>
    <dc:date>2025-09-24T12:37:00Z</dc:date>
    <meta:template xlink:href="Normal.dotm" xlink:type="simple"/>
    <meta:editing-cycles>2</meta:editing-cycles>
    <meta:editing-duration>PT60S</meta:editing-duration>
    <meta:document-statistic meta:page-count="2" meta:paragraph-count="6" meta:word-count="505" meta:character-count="3483" meta:row-count="24" meta:non-whitespace-character-count="2984"/>
  </office:meta>
</office:document-meta>
</file>