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paragraph-properties>
        <style:tab-stops>
          <style:tab-stop style:type="left" style:position="0.3937in"/>
          <style:tab-stop style:type="left" style:position="5.427in"/>
        </style:tab-stops>
      </style:paragraph-properties>
    </style:style>
    <style:style style:name="P14" style:parent-style-name="Odstavec" style:family="paragraph">
      <style:paragraph-properties>
        <style:tab-stops>
          <style:tab-stop style:type="left" style:position="0.3937in"/>
          <style:tab-stop style:type="left" style:position="5.427in"/>
        </style:tab-stops>
      </style:paragraph-properties>
    </style:style>
    <style:style style:name="P15" style:parent-style-name="Odstavec" style:family="paragraph">
      <style:paragraph-properties fo:text-align="start"/>
    </style:style>
    <style:style style:name="P16" style:parent-style-name="Odstavec" style:family="paragraph">
      <style:paragraph-properties fo:text-align="start"/>
    </style:style>
    <style:style style:name="T17" style:parent-style-name="Standardnípísmoodstavce" style:family="text">
      <style:text-properties fo:font-size="10.5pt" style:font-size-asian="10.5pt" style:font-size-complex="10.5pt"/>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paragraph-properties fo:margin-left="0.3937in">
        <style:tab-stops>
          <style:tab-stop style:type="left" style:position="0in"/>
        </style:tab-stops>
      </style:paragraph-properties>
    </style:style>
    <style:style style:name="P26" style:parent-style-name="Odstavec" style:family="paragraph">
      <style:paragraph-properties fo:margin-left="0.3937in">
        <style:tab-stops>
          <style:tab-stop style:type="left" style:position="0in"/>
        </style:tab-stops>
      </style:paragraph-properties>
    </style:style>
    <style:style style:name="P27" style:parent-style-name="Odstavec" style:family="paragraph">
      <style:paragraph-properties fo:margin-left="0.3937in">
        <style:tab-stops>
          <style:tab-stop style:type="left" style:position="0in"/>
        </style:tab-stops>
      </style:paragraph-properties>
    </style:style>
    <style:style style:name="P28" style:parent-style-name="Odstavec" style:family="paragraph">
      <style:paragraph-properties fo:margin-left="0.3937in">
        <style:tab-stops>
          <style:tab-stop style:type="left" style:position="0in"/>
        </style:tab-stops>
      </style:paragraph-properties>
    </style:style>
    <style:style style:name="P29" style:parent-style-name="Odstavec" style:family="paragraph"/>
    <style:style style:name="P30" style:parent-style-name="Odstavec" style:family="paragraph"/>
    <style:style style:name="P31" style:parent-style-name="Odstavec" style:family="paragraph"/>
    <style:style style:name="TableColumn33" style:family="table-column">
      <style:table-column-properties style:column-width="3.3472in" style:use-optimal-column-width="false"/>
    </style:style>
    <style:style style:name="TableColumn34" style:family="table-column">
      <style:table-column-properties style:column-width="3.3479in" style:use-optimal-column-width="false"/>
    </style:style>
    <style:style style:name="Table32" style:family="table">
      <style:table-properties style:width="6.6951in" fo:margin-left="0in" table:align="left"/>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style:style style:name="TableRow38" style:family="table-row">
      <style:table-row-properties style:row-height="0.7875in" style:use-optimal-row-height="false"/>
    </style:style>
    <style:style style:name="TableCell39" style:family="table-cell">
      <style:table-cell-properties fo:border="none" style:writing-mode="lr-tb" style:vertical-align="bottom" fo:padding-top="0.0381in" fo:padding-left="0.0381in" fo:padding-bottom="0.0381in" fo:padding-right="0.0381in"/>
    </style:style>
    <style:style style:name="TableCell4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Netolice<text:line-break/>Zastupitelstvo města Netolice</text:p>
      <text:h text:style-name="Nadpis1" text:outline-level="1">Obecně závazná vyhláška města Netolice<text:line-break/>o místním poplatku ze psů</text:h>
      <text:p text:style-name="UvodniVeta">Zastupitelstvo města Netolice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Neto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je stanovena podle místa přihlášení nebo sídla držitele psa a činí:</text:p>
          <text:list text:continue-numbering="true">
            <text:list-item>
              <text:p text:style-name="P10">v rodinném domě, chatové osadě nebo sídle ohlašovny</text:p>
            </text:list-item>
          </text:list>
        </text:list-item>
      </text:list>
      <text:soft-page-break/>
      <text:p text:style-name="Odstavec"><text:tab/><text:tab/><text:tab/>- za prvého psa<text:tab/><text:tab/><text:tab/><text:tab/><text:tab/><text:tab/>300 Kč</text:p>
      <text:p text:style-name="Odstavec"><text:tab/><text:tab/><text:tab/>- za druhého a každého dalšího psa držitele<text:tab/><text:tab/>450 Kč</text:p>
      <text:p text:style-name="Odstavec"/>
      <text:list text:style-name="LFO1" text:continue-numbering="true">
        <text:list-item>
          <text:list>
            <text:list-item>
              <text:p text:style-name="P11">v bytovém domě</text:p>
            </text:list-item>
          </text:list>
        </text:list-item>
      </text:list>
      <text:p text:style-name="Odstavec"><text:tab/><text:tab/><text:tab/>- za prvého psa<text:tab/><text:tab/><text:tab/><text:tab/><text:tab/><text:tab/>600 Kč</text:p>
      <text:p text:style-name="Odstavec"><text:tab/><text:tab/><text:tab/>- za druhého a každého dalšího psa držitele<text:tab/><text:tab/>900 Kč</text:p>
      <text:p text:style-name="Odstavec"/>
      <text:list text:style-name="LFO1" text:continue-numbering="true">
        <text:list-item>
          <text:list>
            <text:list-item>
              <text:p text:style-name="P12">na adrese Petrův Dvůr 1, Petrův Dvůr 2, Petrův Dvůr 3, Petrův Dvůr 96 a 97</text:p>
            </text:list-item>
          </text:list>
        </text:list-item>
      </text:list>
      <text:p text:style-name="Odstavec"><text:tab/><text:tab/><text:tab/>- za prvého psa<text:tab/><text:tab/><text:tab/><text:tab/><text:tab/><text:tab/>300 Kč</text:p>
      <text:p text:style-name="P13"><text:tab/><text:s text:c="14"/>- za druhého a každého dalšího psa držitele <text:s text:c="22"/>600 Kč</text:p>
      <text:p text:style-name="P14"/>
      <text:list text:style-name="LFO1" text:continue-numbering="true">
        <text:list-item>
          <text:list>
            <text:list-item>
              <text:p text:style-name="P15">v místních částech - osady - Slouně, zámek Kratochvíle a blízké okolí, Švarcenberk, Grejnarov, Ovčín <text:s/></text:p>
            </text:list-item>
          </text:list>
        </text:list-item>
      </text:list>
      <text:p text:style-name="Odstavec"><text:tab/><text:tab/><text:tab/>- za prvého psa<text:tab/><text:tab/><text:tab/><text:tab/><text:tab/><text:tab/>200 Kč</text:p>
      <text:p text:style-name="Odstavec"><text:tab/><text:tab/><text:tab/>- za druhého a každého dalšího psa držitele<text:tab/><text:tab/>200 Kč</text:p>
      <text:p text:style-name="Odstavec"/>
      <text:list text:style-name="LFO1" text:continue-numbering="true">
        <text:list-item>
          <text:list>
            <text:list-item>
              <text:p text:style-name="P16">v místních částech – samoty –<text:s/><text:span text:style-name="T17">Gertruda, U Maxů, Ptáčník, Triumpf, Petrův dvůr – u parkuru č.p. 14, 35; Petrův Dvůr – U Ambrože č.p. 45, Petrův Dvůr – Podroužek č.p. 46, 58, 100, 103; Petrův Dvůr – Brusenský mlýn č.p. 25, 95; Petrův Dvůr – Podroužský mlýn č.p. 21; Bašta č.p. 22; Petrův Dvůr – č.p. 18, 55, 102</text:span></text:p>
            </text:list-item>
          </text:list>
        </text:list-item>
      </text:list>
      <text:p text:style-name="Odstavec"><text:tab/><text:tab/><text:tab/>- za prvého psa<text:tab/><text:tab/><text:tab/><text:tab/><text:tab/><text:tab/>100 Kč</text:p>
      <text:p text:style-name="Odstavec"><text:tab/><text:tab/><text:tab/>- za druhého a každého dalšího psa držitele<text:tab/><text:tab/>100 Kč</text:p>
      <text:p text:style-name="Odstavec"/>
      <text:list text:style-name="LFO1" text:continue-numbering="true">
        <text:list-item>
          <text:list>
            <text:list-item>
              <text:p text:style-name="P18">za psa, jehož držitelem je osoba, která je starší 65 let</text:p>
            </text:list-item>
          </text:list>
        </text:list-item>
      </text:list>
      <text:p text:style-name="Odstavec"><text:tab/><text:tab/><text:tab/>- za prvého psa<text:tab/><text:tab/><text:tab/><text:tab/><text:tab/><text:tab/>100 Kč</text:p>
      <text:p text:style-name="Odstavec"><text:tab/><text:tab/><text:tab/>- za druhého a každého dalšího psa držitele<text:tab/><text:tab/>150 Kč</text:p>
      <text:p text:style-name="Odstavec"/>
      <text:list text:style-name="LFO1" text:continue-numbering="true">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Poplatek je splatný nejpozději do 31. března 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Od poplatku se dále osvobozují:</text:p>
        </text:list-item>
      </text:list>
      <text:p text:style-name="P25">a) držitelé psů, kteří jsou členy Svazu záchranných brigád kynologů ČR, pokud jsou členem pohotovostní jednotky nebo psovodem 3. a vyšší výkonnostní třídy nebo Mistrem sportu,</text:p>
      <text:p text:style-name="P26">b) držitelé psů, jejichž pes má složenou zkoušku z canisterapie,</text:p>
      <text:p text:style-name="P27">c) psi Policie České republiky</text:p>
      <text:p text:style-name="P28">d) poplatníci, kteří převzali do držení psa odchyceného městem Netolice nebo jeho smluvním partnerem, u něhož nebyl zjištěn majitel, a to v roce převzetí a celý kalendářní rok následující.</text:p>
      <text:list text:style-name="LFO1" text:continue-numbering="true">
        <text:list-item>
          <text:p text:style-name="P2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č. 2/2019, o místním poplatku ze psů, ze dne <text:s text:c="18"/>16. prosince 2019.</text:p>
        </text:list-item>
      </text:list>
      <text:h text:style-name="Nadpis2" text:outline-level="2">Čl. 8<text:line-break/>Účinnost</text:h>
      <text:p text:style-name="Odstavec">Tato vyhláška nabývá účinnosti dnem 1. ledna 2024.</text:p>
      <text:p text:style-name="Odstavec"/>
      <table:table table:style-name="Table32">
        <table:table-columns>
          <table:table-column table:style-name="TableColumn33"/>
          <table:table-column table:style-name="TableColumn34"/>
        </table:table-columns>
        <table:table-row table:style-name="TableRow35">
          <table:table-cell table:style-name="TableCell36">
            <text:p text:style-name="PodpisovePole">Mgr. Vladimír Pešek v. r.<text:line-break/><text:s/>starosta</text:p>
          </table:table-cell>
          <table:table-cell table:style-name="TableCell37">
            <text:p text:style-name="PodpisovePole">Helena Matějeková v. r.<text:line-break/><text:s/>místostarostka</text:p>
          </table:table-cell>
        </table:table-row>
        <table:table-row table:style-name="TableRow38">
          <table:table-cell table:style-name="TableCell39">
            <text:p text:style-name="PodpisovePole"/>
          </table:table-cell>
          <table:table-cell table:style-name="TableCell4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omáš Koblenc</dc:creator>
    <meta:creation-date>2023-11-28T09:50:00Z</meta:creation-date>
    <dc:date>2023-11-28T10:41:00Z</dc:date>
    <meta:print-date>2023-09-29T09:54:00Z</meta:print-date>
    <meta:template xlink:href="Normal.dotm" xlink:type="simple"/>
    <meta:editing-cycles>9</meta:editing-cycles>
    <meta:editing-duration>PT5640S</meta:editing-duration>
    <meta:document-statistic meta:page-count="3" meta:paragraph-count="9" meta:word-count="691" meta:character-count="4762" meta:row-count="34" meta:non-whitespace-character-count="4080"/>
  </office:meta>
</office:document-meta>
</file>