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552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lkov<text:line-break/>Zastupitelstvo obce Vlkov</text:p>
      <text:h text:style-name="P4" text:outline-level="1">Obecně závazná vyhláška obce Vlkov <text:span text:style-name="T1">č. 1/2023</text:span><text:line-break/>o místním poplatku za obecní systém odpadového hospodářství</text:h>
      <text:p text:style-name="P3">Zastupitelstvo obce Vlkov se na svém zasedání dne 3<text:span text:style-name="T1">0</text:span>. <text:span text:style-name="T1">října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213970918" text:style-name="L1">
        <text:list-item>
          <text:p text:style-name="P6">Obec Vlk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481599345132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4815999941698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4815786395544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4817193622399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6481689174566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je mladší než 10 let včetně roku, ve kterém tohoto věku dosáhla, ve výši 300 Kč,</text:p>
            </text:list-item>
            <text:list-item>
              <text:p text:style-name="P6">je starší než 70 let včetně roku, ve kterém tohoto věku dosáhla, ve výši 30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481680703804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Vlkov č. 1/2021, o místním poplatku za obecní systém odpadového hospodářství, ze dne 25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indřich Michal v. r.<text:line-break/> starosta </text:p>
          </table:table-cell>
          <table:table-cell table:style-name="Podpisy.A1" office:value-type="string">
            <text:p text:style-name="PodpisovePole">Luděk Klím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0T13:27:11.356000000</dc:date>
    <meta:generator>LibreOffice/7.5.2.2$Windows_X86_64 LibreOffice_project/53bb9681a964705cf672590721dbc85eb4d0c3a2</meta:generator>
    <meta:editing-duration>PT2M47S</meta:editing-duration>
    <meta:editing-cycles>1</meta:editing-cycles>
    <meta:document-statistic meta:table-count="1" meta:image-count="0" meta:object-count="0" meta:page-count="3" meta:paragraph-count="55" meta:word-count="885" meta:character-count="5564" meta:non-whitespace-character-count="4760"/>
  </office:meta>
</office:document-meta>
</file>