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tice<text:line-break/>Zastupitelstvo obce Bohutice</text:p>
      <text:h text:style-name="Nadpis1" text:outline-level="1">Obecně závazná vyhláška obce Bohutice,<text:line-break/>kterou se zrušuje obecně závazná vyhláška č. 4/2023</text:h>
      <text:p text:style-name="UvodniVeta">Zastupitelstvo obce Bohutice se na svém zasedání dne 20. července 2026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4/2023, o místním poplatku ze vstupného, ze dne 20. listopadu 2023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Simona Mašová v. r.<text:line-break/><text:s/>starostka</text:p>
          </table:table-cell>
          <table:table-cell table:style-name="TableCell7">
            <text:p text:style-name="PodpisovePole">Radek Sedmer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Drozdová</meta:initial-creator>
    <dc:creator>TIC Bohutice</dc:creator>
    <meta:creation-date>2026-07-20T12:42:00Z</meta:creation-date>
    <dc:date>2026-07-20T12:42:00Z</dc:date>
    <meta:print-date>2026-07-20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09" meta:row-count="5" meta:non-whitespace-character-count="608"/>
  </office:meta>
</office:document-meta>
</file>