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5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margin-bottom="0.0833in" fo:line-height="150%" fo:margin-left="2.852in" fo:text-indent="0.0979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3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3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text-align="justify" fo:margin-top="0.0833in" fo:line-height="13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3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5" style:parent-style-name="Číslačlánků" style:family="paragraph">
      <style:paragraph-properties fo:margin-top="0in" fo:margin-bottom="0in"/>
    </style:style>
    <style:style style:name="T96" style:parent-style-name="Standardnípísmoodstavce" style:family="text">
      <style:text-properties style:font-name="Arial" style:font-name-complex="Arial" style:font-size-complex="12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0" style:parent-style-name="Nadpisparagrafu" style:family="paragraph">
      <style:paragraph-properties fo:margin-top="0in"/>
    </style:style>
    <style:style style:name="T121" style:parent-style-name="Standardnípísmoodstavce" style:family="text">
      <style:text-properties style:font-name="Arial" style:font-name-complex="Arial" style:font-size-complex="12pt"/>
    </style:style>
    <style:style style:name="T1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23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30%" fo:margin-left="2.852in" fo:text-indent="0.0979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weight="bold" style:font-weight-asian="bold"/>
    </style:style>
    <style:style style:name="T146" style:parent-style-name="Standardnípísmoodstavce" style:family="text">
      <style:text-properties style:font-name="Arial" style:font-name-complex="Arial" fo:font-weight="bold" style:font-weight-asian="bold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line-height="13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Číslačlánků" style:family="paragraph">
      <style:paragraph-properties fo:margin-top="0.3333in"/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line-height="13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Normální" style:family="paragraph">
      <style:paragraph-properties fo:text-align="justify" fo:margin-top="0.0833in" fo:line-height="13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207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08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0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211" style:parent-style-name="Názvyčlánků" style:family="paragraph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Číslačlánků" style:family="paragraph">
      <style:paragraph-properties fo:margin-top="0.3333in"/>
      <style:text-properties style:font-name="Arial" style:font-name-complex="Arial"/>
    </style:style>
    <style:style style:name="P222" style:parent-style-name="Názvyčlánků" style:family="paragraph"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ODMOKLANY</text:p>
      <text:p text:style-name="P2">Zastupitelstvo obce<text:s/>Podmoklany</text:p>
      <text:p text:style-name="P3"/>
      <text:p text:style-name="P4">Obecně závazná vyhláška<text:s/>obce<text:s/>Podmoklany č. 01/2019</text:p>
      <text:p text:style-name="P5">o místním poplatku<text:s/>z pobytu</text:p>
      <text:p text:style-name="P6"/>
      <text:p text:style-name="P7">Zastupitelstvo obce<text:s/>Podmoklany se na svém zasedání dne 19.<text:s/>12.<text:s/>2019<text:s/>usnesením<text:s/><text:line-break/>č.<text:s/>40/2019<text:s/>usneslo vydat na<text:s/>základě § 14 zákona č.<text:s/>565/1990 Sb., o místních poplatcích, 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tato<text:s/>vyhláška“):<text:s/></text:p>
      <text:p text:style-name="P8"/>
      <text:p text:style-name="P9">Čl. 1</text:p>
      <text:p text:style-name="P10">Úvodní ustanovení</text:p>
      <text:list text:style-name="LFO1" text:continue-numbering="true">
        <text:list-item>
          <text:p text:style-name="P11">Obec<text:s/>Podmoklany<text:s/>touto vyhláškou zavádí místní poplatek z pobytu<text:s/>(dále jen „poplatek“).</text:p>
        </text:list-item>
        <text:list-item>
          <text:p text:style-name="P12"><text:span text:style-name="T13">Správcem poplatku je</text:span><text:span text:style-name="T14"><text:s/>obecní úřad</text:span><text:span text:style-name="T15">.</text:span><text:span text:style-name="T16"><text:note text:note-class="footnote" text:id="_ftn0"><text:note-citation>1</text:note-citation><text:note-body><text:p text:style-name="P17"><text:span text:style-name="T18"><text:s/></text:span><text:span text:style-name="T19">§ 1</text:span><text:span text:style-name="T20">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<text:span text:style-name="T25">Čl. 2</text:span>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.</text:span><text:span text:style-name="T36"><text:note text:note-class="footnote" text:id="_ftn1"><text:note-citation>2</text:note-citation><text:note-body><text:p text:style-name="Textpozn.podčarou"><text:s/><text:span text:style-name="T37">§ 3a<text:s/></text:span><text:span text:style-name="T38"><text:s/>zákona o místních poplatcích</text:span></text:p></text:note-body></text:note></text:span></text:p>
        </text:list-item>
        <text:list-item>
          <text:p text:style-name="P39"><text:span text:style-name="T40">Poplatníkem poplatku je osoba, která v obci není přihlášená</text:span><text:span text:style-name="T41"><text:s/>(dále jen „poplatník“)</text:span><text:span text:style-name="T42">.</text:span><text:span text:style-name="T43"><text:note text:note-class="footnote" text:id="_ftn2"><text:note-citation>3</text:note-citation><text:note-body><text:p text:style-name="Textpozn.podčarou"><text:s/><text:span text:style-name="T44">§ 3<text:s/></text:span><text:span text:style-name="T45"><text:s/>zákona o místních poplatcích</text:span></text:p></text:note-body></text:note></text:span></text:p>
        </text:list-item>
        <text:list-item>
          <text:p text:style-name="P46"><text:span text:style-name="T47">Plátcem poplatku je poskytovatel<text:s/></text:span><text:span text:style-name="T48">úplatného</text:span><text:span text:style-name="T49"><text:s/></text:span><text:span text:style-name="T50">pobytu</text:span><text:span text:style-name="T51"><text:s/>(dále jen „plátce“)</text:span><text:span text:style-name="T52">. Plátce je povinen vybrat poplatek od poplatníka</text:span><text:span text:style-name="T53">.</text:span><text:span text:style-name="T54"><text:note text:note-class="footnote" text:id="_ftn3"><text:note-citation>4</text:note-citation><text:note-body><text:p text:style-name="Textpozn.podčarou"><text:s/><text:span text:style-name="T55">§ 3f</text:span><text:span text:style-name="T56"><text:s/></text:span><text:span text:style-name="T57"><text:s/>zákona o místních poplatcích</text:span></text:p></text:note-body></text:note></text:span></text:p>
        </text:list-item>
      </text:list>
      <text:p text:style-name="P58">Čl. 3</text:p>
      <text:p text:style-name="P59">Ohlašovací povinnost</text:p>
      <text:list text:style-name="LFO14" text:continue-numbering="true">
        <text:list-item>
          <text:p text:style-name="P60">Plátce<text:s/>je povinen podat<text:s/>správci poplatku ohlášení<text:s/>nejpozději<text:s/>do<text:s/>5 pracovních<text:s/>dnů od zahájení<text:s/>činnosti spočívající v<text:s/>poskytování<text:s/>úplatného<text:s/>pobytu.<text:s/>Ukončení této činnosti<text:s/>plátce<text:s/>ohlásí<text:s/>správci poplatku ve lhůtě<text:s/>5 pracovních<text:s/>dnů.</text:p>
        </text:list-item>
        <text:list-item>
          <text:p text:style-name="P61"><text:span text:style-name="T62">V ohlášení<text:s/></text:span><text:span text:style-name="T63">plátce<text:s/></text:span><text:span text:style-name="T64">uvede</text:span><text:span text:style-name="T65"><text:note text:note-class="footnote" text:id="_ftn4"><text:note-citation>5</text:note-citation><text:note-body><text:p text:style-name="Textpozn.podčarou"><text:span text:style-name="T66"><text:s/>§ 1</text:span><text:span text:style-name="T67">4a odst. 2 zákona o místních poplatcích</text:span></text:p></text:note-body></text:note></text:span><text:span text:style-name="T68"><text:s/></text:span></text:p>
        </text:list-item>
      </text:list>
      <text:p text:style-name="P69"/>
      <text:list text:style-name="LFO14" text:continue-numbering="true">
        <text:list-item>
          <text:list>
            <text:list-item>
              <text:p text:style-name="P7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1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2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3"><text:span text:style-name="T74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5">3</text:span><text:span text:style-name="T76"><text:s/>adresu svého zmocněnce v tuzemsku pro doručování.</text:span><text:span text:style-name="T77"><text:note text:note-class="footnote" text:id="_ftn5"><text:note-citation>6</text:note-citation><text:note-body><text:p text:style-name="Textpozn.podčarou"><text:span text:style-name="T78"><text:s/>§ 14a odst. 3 zákona o místních poplatcích</text:span></text:p></text:note-body></text:note></text:span></text:p>
        </text:list-item>
        <text:list-item>
          <text:p text:style-name="P79"><text:span text:style-name="T80">Dojde-li ke změně údajů uvedených v ohlášení, je<text:s/></text:span><text:span text:style-name="T81">plátce</text:span><text:span text:style-name="T82"><text:s/>povinen tuto změnu oznámit do 15<text:s/></text:span><text:span text:style-name="T83">dnů</text:span><text:span text:style-name="T84"><text:s/></text:span><text:span text:style-name="T85">ode dne, kdy nastala.</text:span><text:span text:style-name="T86"><text:note text:note-class="footnote" text:id="_ftn6"><text:note-citation>7</text:note-citation><text:note-body><text:p text:style-name="Textpozn.podčarou"><text:span text:style-name="T87"><text:s/>§ 14a odst. 4</text:span><text:span text:style-name="T88"><text:s/>zákona o místních poplatcích</text:span></text:p></text:note-body></text:note></text:span></text:p>
        </text:list-item>
        <text:list-item>
          <text:p text:style-name="P89"><text:span text:style-name="T90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1"><text:note text:note-class="footnote" text:id="_ftn7"><text:note-citation>8</text:note-citation><text:note-body><text:p text:style-name="Textpozn.podčarou"><text:s/><text:span text:style-name="T92">§ 14a odst. 5 zákona o místních poplatcích</text:span></text:p></text:note-body></text:note></text:span></text:p>
        </text:list-item>
      </text:list>
      <text:p text:style-name="P93"/>
      <text:p text:style-name="P94">Čl. 4</text:p>
      <text:p text:style-name="P95"><text:span text:style-name="T96">Evidenční povinnost</text:span><text:span text:style-name="T97"><text:note text:note-class="footnote" text:id="_ftn8"><text:note-citation>9</text:note-citation><text:note-body><text:p text:style-name="Textpozn.podčarou"><text:s text:c="2"/><text:span text:style-name="T98">§ 3g<text:s/></text:span><text:span text:style-name="T99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0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1">Údaji podle odstavce 1 jsou</text:p>
                  <text:list text:continue-numbering="true">
                    <text:list-item>
                      <text:p text:style-name="P102">den počátku a den konce pobytu,<text:s/></text:p>
                    </text:list-item>
                    <text:list-item>
                      <text:p text:style-name="P103">jméno, popřípadě jména, příjmení a adresa místa přihlášení nebo obdobného místa v zahraničí,</text:p>
                    </text:list-item>
                    <text:list-item>
                      <text:p text:style-name="P104">datum narození,</text:p>
                    </text:list-item>
                    <text:list-item>
                      <text:p text:style-name="P105">číslo a druh průkazu totožnosti, kterým může být</text:p>
                      <text:list text:continue-numbering="true">
                        <text:list-item>
                          <text:p text:style-name="P106">občanský průkaz,<text:s/></text:p>
                        </text:list-item>
                        <text:list-item>
                          <text:p text:style-name="P107">cestovní doklad,<text:s/></text:p>
                        </text:list-item>
                        <text:list-item>
                          <text:p text:style-name="P108">potvrzení o přechodném pobytu na území,<text:s/></text:p>
                        </text:list-item>
                        <text:list-item>
                          <text:p text:style-name="P109">pobytová karta rodinného příslušníka občana Evropské unie,<text:s/></text:p>
                        </text:list-item>
                        <text:list-item>
                          <text:p text:style-name="P110">průkaz o povolení k pobytu,</text:p>
                        </text:list-item>
                        <text:list-item>
                          <text:p text:style-name="P111">průkaz o povolení k pobytu pro cizince,<text:s/></text:p>
                        </text:list-item>
                        <text:list-item>
                          <text:p text:style-name="P112">průkaz o povolení k trvalému pobytu,<text:s/></text:p>
                        </text:list-item>
                        <text:list-item>
                          <text:p text:style-name="P113">průkaz žadatele o udělení mezinárodní ochrany, nebo</text:p>
                        </text:list-item>
                        <text:list-item>
                          <text:p text:style-name="P114">průkaz žadatele o poskytnutí dočasné ochrany, a</text:p>
                        </text:list-item>
                      </text:list>
                    </text:list-item>
                    <text:list-item>
                      <text:p text:style-name="P115">výši<text:s/>vybraného poplatku,<text:s/>nebo důvod osvobození od poplatku.</text:p>
                    </text:list-item>
                  </text:list>
                </text:list-item>
                <text:list-item>
                  <text:p text:style-name="P116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17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18"/>
      <text:p text:style-name="P119">Čl. 5</text:p>
      <text:list text:style-name="LFO12" text:continue-numbering="true">
        <text:list-item>
          <text:p text:style-name="P120"><text:span text:style-name="T121">Evidenční povinnost ve zjednodušeném rozsahu</text:span><text:span text:style-name="T122">5</text:span></text:p>
          <text:list text:continue-numbering="true">
            <text:list-item>
              <text:list>
                <text:list-item>
                  <text:p text:style-name="P123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24">důvodně předpokládá, že poskytne pobyt nejméně 1000 účastníkům této<text:s/>akce, a</text:p>
                    </text:list-item>
                    <text:list-item>
                      <text:p text:style-name="P125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26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27">dni počátku a dni konce konání této akce,</text:p>
                    </text:list-item>
                    <text:list-item>
                      <text:p text:style-name="P128">názvu a druhu této akce, a</text:p>
                    </text:list-item>
                    <text:list-item>
                      <text:p text:style-name="P129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0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31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2">údaje podle odstavce 2 písm. a) až c) a<text:s/></text:p>
                    </text:list-item>
                    <text:list-item>
                      <text:p text:style-name="P133"><text:span text:style-name="T134">souhrnné údaje o počtu účastníků, kterým byl poskytnut</text:span><text:span text:style-name="T135"><text:s/>pobyt</text:span><text:span text:style-name="T136">, a o výši vybraného poplatku v členění podle<text:s/></text:span></text:p>
                      <text:list text:continue-numbering="true">
                        <text:list-item>
                          <text:p text:style-name="P137">dne poskytnutí pobytu,</text:p>
                        </text:list-item>
                        <text:list-item>
                          <text:p text:style-name="P138">zařízení nebo místa, ve kterých byl<text:s/>pobyt poskytnut, a</text:p>
                        </text:list-item>
                        <text:list-item>
                          <text:p text:style-name="P139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0">Čl.<text:s/>6</text:p>
      <text:p text:style-name="P141">Sazba poplatku</text:p>
      <text:p text:style-name="P142">Sazba poplatku činí<text:s/>20,-<text:s/>Kč za každý započatý den pobytu, s výjimkou dne jeho počátku.</text:p>
      <text:p text:style-name="P143"/>
      <text:p text:style-name="P144"><text:span text:style-name="T145">Čl. 7</text:span><text:span text:style-name="T146"><text:s/></text:span></text:p>
      <text:p text:style-name="P147">Splatnost poplatku<text:s/></text:p>
      <text:p text:style-name="P148">Plátce odvede<text:s/>vybraný poplatek<text:s/>správci poplatku nejpozději do 10.<text:s/>dne<text:s/>následujícího<text:s/>měsíce.</text:p>
      <text:p text:style-name="P149">Čl. 8</text:p>
      <text:p text:style-name="P150">Osvobození a úlevy</text:p>
      <text:list text:style-name="LFO4" text:continue-numbering="true">
        <text:list-item>
          <text:p text:style-name="P151"><text:span text:style-name="T152">Od<text:s/></text:span><text:span text:style-name="T153">poplatku z pobytu je osvobozena osoba</text:span><text:span text:style-name="T154"><text:note text:note-class="footnote" text:id="_ftn9"><text:note-citation>10</text:note-citation><text:note-body><text:p text:style-name="Textpozn.podčarou"><text:s/><text:span text:style-name="T155">§ 3b<text:s/></text:span><text:span text:style-name="T156"><text:s/></text:span><text:span text:style-name="T157">odst. 1<text:s/></text:span><text:span text:style-name="T158">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9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160">mladší 18 let,</text:p>
                    </text:list-item>
                    <text:list-item>
                      <text:p text:style-name="P161">hospitalizovaná na území obce ve zdravotnickém zařízení poskytovatele lůžkové péče s výjimkou osoby, které je poskytována lázeňská léčebně rehabilitační péče</text:p>
                    </text:list-item>
                  </text:list>
                </text:list-item>
              </text:list>
            </text:list-item>
          </text:list>
        </text:list-item>
      </text:list>
      <text:p text:style-name="P162">1.<text:s/>hrazená jako příspěvková lázeňská léčebně<text:s/>rehabilitační péče podle zákona<text:s/>upravujícího veřejné zdravotní pojištění, nebo<text:s/></text:p>
      <text:p text:style-name="P163">2.<text:s/>nehrazená z veřejného zdravotního pojištění,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pečující o děti na zotavovací akci nebo jiné podobné akci pro děti podle zákona<text:s/>upravujícího ochranu veřejného zdraví konaných na území obce nebo</text:p>
                    </text:list-item>
                    <text:list-item>
                      <text:p text:style-name="P165"><text:span text:style-name="T166">vykonávající na území obce sezónní práci</text:span><text:span text:style-name="T167"><text:note text:note-class="footnote" text:id="_ftn10"><text:note-citation>11</text:note-citation><text:note-body><text:p text:style-name="Textpozn.podčarou"><text:s/><text:span text:style-name="T168">§ 3b odst. 3 zákona o místních poplatcích</text:span></text:p></text:note-body></text:note></text:span><text:span text:style-name="T169"><text:s/>pro právnickou nebo podnikající fyzickou osobu nebo</text:span></text:p>
                    </text:list-item>
                    <text:list-item>
                      <text:p text:style-name="P170"><text:s text:c="4"/><text:s text:c="3"/>pobývající na území obce</text:p>
                      <text:list text:continue-numbering="true">
                        <text:list-item>
                          <text:p text:style-name="P171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172">v zařízení poskytujícím ubytování podle zákona upravujícího sociální služby,</text:p>
                        </text:list-item>
                        <text:list-item>
                          <text:p text:style-name="P173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74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5"><text:span text:style-name="T176">(2)<text:s/></text:span><text:span text:style-name="T177"><text:tab/></text:span><text:span text:style-name="T178">Od poplatku z pobytu je osvobozen příslušník bezpečnostního sboru, voják<text:s/></text:span><text:span text:style-name="T179"><text:line-break/></text:span><text:span text:style-name="T180">v</text:span><text:span text:style-name="T181"><text:s/></text:span><text:span text:style-name="T182">činné službě, státní zaměstnanec nebo zaměstnanec České republiky pobývající<text:s/></text:span><text:span text:style-name="T183"><text:s/></text:span><text:span text:style-name="T184"><text:line-break/></text:span><text:soft-page-break/><text:span text:style-name="T185">na území obce v zařízení ve vlastnictví České republiky nebo této obce v souvislosti<text:s/></text:span><text:span text:style-name="T186"><text:line-break/></text:span><text:span text:style-name="T187">s plněním služebních nebo pracovních úkolů.</text:span><text:span text:style-name="T188"><text:note text:note-class="footnote" text:id="_ftn11"><text:note-citation>12</text:note-citation><text:note-body><text:p text:style-name="Textpozn.podčarou"><text:span text:style-name="T189"><text:s/></text:span><text:span text:style-name="T190">§ 3b odst. 2 <text:s/>zákona o místních poplatcích</text:span></text:p></text:note-body></text:note></text:span></text:p>
      <text:p text:style-name="P191">Čl.<text:s/>9</text:p>
      <text:p text:style-name="Názvyčlánků"><text:span text:style-name="T192">Navýšení poplatku</text:span><text:s/></text:p>
      <text:list text:style-name="LFO13" text:continue-numbering="true">
        <text:list-item>
          <text:p text:style-name="P193"><text:span text:style-name="T194">Nebudou-li poplatky odvedeny plátcem včas nebo ve správné výši, vyměří mu správce poplatku poplatek platebním výměrem k přímé úhradě.</text:span><text:span text:style-name="T195"><text:note text:note-class="footnote" text:id="_ftn12"><text:note-citation>13</text:note-citation><text:note-body><text:p text:style-name="Textpozn.podčarou"><text:span text:style-name="T196"><text:s/></text:span><text:span text:style-name="T197">§ 11 odst. 2 zákona o místních poplatcích</text:span></text:p></text:note-body></text:note></text:span></text:p>
        </text:list-item>
        <text:list-item>
          <text:p text:style-name="P198"><text:span text:style-name="T199">Včas</text:span><text:span text:style-name="T200"><text:s/>neodvedené poplatky nebo část těchto poplatků<text:s/></text:span><text:span text:style-name="T201">může správce poplatku zvýšit až na trojnásobek; toto zvýšení je příslušenstvím poplatku<text:s/></text:span><text:span text:style-name="T202">sledujícím jeho osud</text:span><text:span text:style-name="T203">.</text:span><text:span text:style-name="T204"><text:note text:note-class="footnote" text:id="_ftn13"><text:note-citation>14</text:note-citation><text:note-body><text:p text:style-name="Textpozn.podčarou"><text:span text:style-name="T205"><text:s/>§ 11 odst. 3 zákona o místních poplatcích</text:span></text:p></text:note-body></text:note></text:span></text:p>
        </text:list-item>
      </text:list>
      <text:p text:style-name="P206"/>
      <text:p text:style-name="P207">Čl.<text:s/>10</text:p>
      <text:p text:style-name="P208">Přechodné ustanovení</text:p>
      <text:p text:style-name="P209">Osoba, která je plátcem poplatku z pobytu podle této vyhlášky a poskytovala úplatný pobyt nebo přechodné ubytování za úplatu přede dnem nabytí účinnosti této vyhlášky, je povinna splnit ohlašovací povinnost<text:s/>podle Čl. 3 této<text:s/>vyhlášky do 20<text:s/>dnů ode dne nabytí její účinnosti.</text:p>
      <text:p text:style-name="P210">Čl.<text:s/>11</text:p>
      <text:p text:style-name="P211">Zrušovací ustanovení</text:p>
      <text:p text:style-name="P212"><text:span text:style-name="T213">Zrušuj</text:span><text:span text:style-name="T214">e se obecně závazná vyhláška č.1</text:span><text:span text:style-name="T215">/2004 „Obecně závazná vyhláška obce Podmoklany o místních poplatcích“</text:span><text:span text:style-name="T216"><text:s/></text:span><text:span text:style-name="T217">ze<text:s/></text:span><text:span text:style-name="T218">dne</text:span><text:span text:style-name="T219">13.10.2004</text:span><text:span text:style-name="T220">.</text:span></text:p>
      <text:p text:style-name="P221">Čl.<text:s/>12</text:p>
      <text:p text:style-name="P222">Účinnost</text:p>
      <text:p text:style-name="P223"><text:s text:c="8"/>Tato vyhláška nabývá<text:s/>z důvodu naléhavého obecného zájmu<text:s/>účinnosti<text:s/>dnem<text:s/>1.<text:s/>1.2020.</text:p>
      <text:p text:style-name="P224"><text:tab/></text:p>
      <text:p text:style-name="P225"><text:tab/>...................................<text:tab/>..........................................</text:p>
      <text:p text:style-name="P226"><text:tab/>Jaroslav Jun, DiS<text:tab/>Mgr. Milan Bičík</text:p>
      <text:p text:style-name="P227"><text:tab/>místostarosta<text:tab/>starosta</text:p>
      <text:p text:style-name="P228"/>
      <text:p text:style-name="P229"/>
      <text:p text:style-name="P230"/>
      <text:p text:style-name="P231">Schváleno usnesením č. 40/2019 na 8. zasedání ZO dne 19.12.2019</text:p>
      <text:p text:style-name="P232"/>
      <text:p text:style-name="P233">Vyvěšeno na úřední desce dne:<text:s/>23.12.2019</text:p>
      <text:p text:style-name="P234"><text:span text:style-name="T235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cp</dc:creator>
    <meta:creation-date>2023-12-23T14:28:00Z</meta:creation-date>
    <dc:date>2023-12-23T14:28:00Z</dc:date>
    <meta:print-date>2019-09-23T09:46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09" meta:character-count="8328" meta:row-count="59" meta:non-whitespace-character-count="7135"/>
  </office:meta>
</office:document-meta>
</file>