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ge" style:horizontal-pos="center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69504" draw:style-name="a0" draw:name="Obrázek 832759279" text:anchor-type="paragraph" svg:x="3.74931in" svg:y="5.79167in" svg:width="0.64173in" svg:height="1.05906in" style:rel-width="scale" style:rel-height="scale"><draw:image xlink:href="media/image1.wmf" xlink:type="simple" xlink:show="embed" xlink:actuate="onLoad"/><svg:title/><svg:desc/></draw:frame><draw:frame draw:z-index="251667456" draw:style-name="a1" draw:name="Obrázek 759544052" text:anchor-type="paragraph" svg:x="3.93264in" svg:y="4.29167in" svg:width="0.64173in" svg:height="1.05906in" style:rel-width="scale" style:rel-height="scale"><draw:image xlink:href="media/image1.wmf" xlink:type="simple" xlink:show="embed" xlink:actuate="onLoad"/><svg:title/><svg:desc/></draw:frame><draw:frame draw:z-index="251665408" draw:style-name="a2" draw:name="Obrázek 1637829834" text:anchor-type="paragraph" svg:x="4.18264in" svg:y="3.42508in" svg:width="0.64173in" svg:height="1.05906in" style:rel-width="scale" style:rel-height="scale"><draw:image xlink:href="media/image1.wmf" xlink:type="simple" xlink:show="embed" xlink:actuate="onLoad"/><svg:title/><svg:desc/></draw:frame><draw:frame draw:z-index="251663360" draw:style-name="a3" draw:name="Obrázek 129157239" text:anchor-type="paragraph" svg:x="0in" svg:y="2.60833in" svg:width="0.64173in" svg:height="1.05906in" style:rel-width="scale" style:rel-height="scale"><draw:image xlink:href="media/image1.wmf" xlink:type="simple" xlink:show="embed" xlink:actuate="onLoad"/><svg:title/><svg:desc/></draw:frame><draw:frame draw:z-index="251661312" draw:style-name="a4" draw:name="Obrázek 1328064988" text:anchor-type="paragraph" svg:x="4.6in" svg:y="1.775in" svg:width="0.64173in" svg:height="1.05906in" style:rel-width="scale" style:rel-height="scale"><draw:image xlink:href="media/image1.wmf" xlink:type="simple" xlink:show="embed" xlink:actuate="onLoad"/><svg:title/><svg:desc/></draw:frame><draw:frame draw:z-index="251659264" draw:style-name="a5" draw:name="Obrázek 2" text:anchor-type="paragraph" svg:x="4.72431in" svg:y="0.63333in" svg:width="0.64173in" svg:height="1.05906in" style:rel-width="scale" style:rel-height="scale"><draw:image xlink:href="media/image1.wmf" xlink:type="simple" xlink:show="embed" xlink:actuate="onLoad"/><svg:title/><svg:desc/></draw:frame><draw:frame draw:z-index="251658240" draw:style-name="a6" draw:name="Obrázek 1" text:anchor-type="paragraph" svg:x="-0.00069in" svg:y="-0.00069in" svg:width="9.725in" svg:height="6.1027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letter-kerning="fals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Valenová</meta:initial-creator>
    <dc:creator>obec Pohledy</dc:creator>
    <meta:creation-date>2025-05-27T09:11:00Z</meta:creation-date>
    <dc:date>2025-05-27T09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