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dřejov<text:line-break/>Zastupitelstvo obce Ondřejov</text:p>
      <text:h text:style-name="Nadpis1" text:outline-level="1">Obecně závazná vyhláška obce Ondřejov<text:line-break/>o místním poplatku za obecní systém odpadového hospodářství</text:h>
      <text:p text:style-name="UvodniVeta">Zastupitelstvo obce Ondřejov se na svém zasedání dne<text:s/>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ndře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mladší 18 let nebo v daném roce dovrší 18 let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16, o místním poplatku za provoz systému shromažďování, sběru, přepravy, třídění, využívání a odstraňování komunálních odpadů, ze dne 1. ledna 2017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osef Brož v. r.<text:line-break/><text:s/>starosta</text:p>
          </table:table-cell>
          <table:table-cell table:style-name="TableCell37">
            <text:p text:style-name="PodpisovePole">Petr Mast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Martin Baštýř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stík Petr</dc:creator>
    <meta:creation-date>2023-11-14T10:13:00Z</meta:creation-date>
    <dc:date>2023-11-14T10:16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22" meta:character-count="4288" meta:row-count="30" meta:non-whitespace-character-count="3674"/>
  </office:meta>
</office:document-meta>
</file>