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Odstavec">
      <style:text-properties officeooo:rsid="001bb8c8" officeooo:paragraph-rsid="0007e70b"/>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9cf2"/>
    </style:style>
    <style:style style:name="T2" style:family="text">
      <style:text-properties officeooo:rsid="000af445"/>
    </style:style>
    <style:style style:name="T3" style:family="text">
      <style:text-properties officeooo:rsid="000c6fbf"/>
    </style:style>
    <style:style style:name="T4" style:family="text">
      <style:text-properties officeooo:rsid="000e1089"/>
    </style:style>
    <style:style style:name="T5" style:family="text">
      <style:text-properties officeooo:rsid="000eaab6"/>
    </style:style>
    <style:style style:name="T6" style:family="text">
      <style:text-properties officeooo:rsid="0010538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text:span text:style-name="T1">Pochvalov</text:span><text:line-break/>Zastupitelstvo obce <text:span text:style-name="T1">Pochvalov</text:span></text:p>
      <text:h text:style-name="P4" text:outline-level="1">Obecně závazná vyhláška obce <text:span text:style-name="T1">Pochvalov</text:span><text:line-break/>o místním poplatku ze psů</text:h>
      <text:p text:style-name="P2">Zastupitelstvo obce <text:span text:style-name="T1">Pochvalov</text:span> se na svém zasedání dne <text:span text:style-name="T2">11. března 2026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text:span text:style-name="T1">Pochvalov</text:spa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text:span text:style-name="T4">obce Pochvalov </text:span>č. <text:span text:style-name="T2">1/2020</text:span>, <text:span text:style-name="T5">Obecně závazná vyhláška č.1/2020 </text:span>o místním poplatku ze psů, ze dne <text:span text:style-name="T2">1</text:span><text:span text:style-name="T5">3</text:span><text:span text:style-name="T2">. 1</text:span><text:span text:style-name="T5">2</text:span><text:span text:style-name="T2">. 20</text:span><text:span text:style-name="T5">19.</text:span></text:p>
        </text:list-item>
      </text:list>
      <text:h text:style-name="P5" text:outline-level="2">Čl. 8<text:line-break/>Účinnost</text:h>
      <text:p text:style-name="P3">Tato vyhláška nabývá účinnosti dnem <text:span text:style-name="T2">1. </text:span><text:span text:style-name="T6">5</text:span><text:span text:style-name="T2">. 2026.</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29T14:22:17.786000000</dc:date>
    <meta:generator>LibreOffice/24.2.2.2$Windows_X86_64 LibreOffice_project/d56cc158d8a96260b836f100ef4b4ef25d6f1a01</meta:generator>
    <meta:editing-duration>PT16M27S</meta:editing-duration>
    <meta:editing-cycles>8</meta:editing-cycles>
    <meta:print-date>2026-04-29T14:21:24.626000000</meta:print-date>
    <meta:document-statistic meta:table-count="1" meta:image-count="0" meta:object-count="0" meta:page-count="3" meta:paragraph-count="39" meta:word-count="580" meta:character-count="3566" meta:non-whitespace-character-count="3039"/>
  </office:meta>
</office:document-meta>
</file>