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ěchov<text:line-break/>Zastupitelstvo obce Zděchov</text:p>
      <text:h text:style-name="Nadpis1" text:outline-level="1">Obecně závazná vyhláška obce Zděchov<text:line-break/>o místním poplatku za obecní systém odpadového hospodářství</text:h>
      <text:p text:style-name="UvodniVeta">Zastupitelstvo obce Zděchov se na svém<text:s/>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ě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srp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list text:style-name="LFO7" text:continue-numbering="true">
        <text:list-item>
          <text:list>
            <text:list-item>
              <text:p text:style-name="P29">je přihlášená na ohlašovně obecního úřadu Zděchov 175 a po celý příslušný<text:s/>kalendářní rok se v obci nezdržuje,<text:s/></text:p>
            </text:list-item>
            <text:list-item>
              <text:p text:style-name="P30">se v příslušném kalendářním roce narodí,<text:s/></text:p>
            </text:list-item>
            <text:list-item>
              <text:p text:style-name="P31">po celý příslušný kalendářní rok pobývá v zahraničí.</text:p>
            </text:list-item>
          </text:list>
        </text:list-item>
      </text:list>
      <text:list text:style-name="LFO1" text:continue-numbering="true">
        <text:list-item>
          <text:p text:style-name="P32">Úleva ve výši 200 Kč se poskytuje osobě, které poplatková povinnost vznikla z důvodu přihlášení v obci a která:</text:p>
        </text:list-item>
      </text:list>
      <text:p text:style-name="P33">a) <text:s/>je studentem denního studia a je ubytovaná mimo místo přihlášení,<text:s/></text:p>
      <text:p text:style-name="P34">b) <text:s/>v příslušném kalendářním roce dovrší méně než 11 let věku,</text:p>
      <text:p text:style-name="P35">c) <text:s/>je starší 80 let, včetně roku, ve kterém dovrší 80 let.</text:p>
      <text:list text:style-name="LFO1" text:continue-numbering="true">
        <text:list-item>
          <text:p text:style-name="P36">Úleva ve výši 200 Kč se poskytuje osobě dle čl. 2 odst. 1 této vyhlášky, které není možné svoz odpadu zajišťovat celoročně sběrným vozem a svůj odpad musí ke svozové trase dovážet, což se týká: č.ev. 02, 03, 05, 09, 011, 016, 021, 024, 030, 031, 032, 033, 035, 040, 058, 059, 074 a č.p. 25, 34, 40, 45, 62, 75, 88, 89, 90, 91, 92,<text:s/>93, 94, 95, 106, 109, 110, 114, 117, 122, 125, 127, 147, 158, 166, 170, 184 a 215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obce Zděchov č. 2/2021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Tomáš Kocourek v. r.<text:line-break/><text:s/>starosta</text:p>
          </table:table-cell>
          <table:table-cell table:style-name="TableCell45">
            <text:p text:style-name="PodpisovePole">Ing. Karel Trocht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03T13:06:00Z</meta:creation-date>
    <dc:date>2023-12-05T07:23:00Z</dc:date>
    <meta:template xlink:href="Normal" xlink:type="simple"/>
    <meta:editing-cycles>11</meta:editing-cycles>
    <meta:editing-duration>PT3840S</meta:editing-duration>
    <meta:document-statistic meta:page-count="4" meta:paragraph-count="10" meta:word-count="744" meta:character-count="5125" meta:row-count="36" meta:non-whitespace-character-count="4391"/>
  </office:meta>
</office:document-meta>
</file>