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Břečkov<text:line-break/>Zastupitelstvo obce Horní Břečkov</text:p>
      <text:h text:style-name="P4" text:outline-level="1">Obecně závazná vyhláška obce Horní Břečkov<text:line-break/>o místním poplatku za obecní systém odpadového hospodářství</text:h>
      <text:p text:style-name="P3">Zastupitelstvo obce Horní Břečkov se na svém zasedání dne 4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73858245" text:style-name="L1">
        <text:list-item>
          <text:p text:style-name="P6">Obec Horní Břeč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95287605600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95383412277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953341027831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95292876676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95246061538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místo pobytu sídlo ohlašovny, tedy Horní Břečkov 70,</text:p>
            </text:list-item>
            <text:list-item>
              <text:p text:style-name="P6">se dlouhodobě, tedy minimálně 11 měsíců v příslušném kalendářním roce zdržuje v zahraničí,</text:p>
            </text:list-item>
            <text:list-item>
              <text:p text:style-name="P6">dosáhne v příslušném kalendářním roce věku 80 let a osoby starš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95267478550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8. září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Stanislav Doležal v. r.<text:line-break/> starosta </text:p>
          </table:table-cell>
          <table:table-cell table:style-name="Podpisy.A1" office:value-type="string">
            <text:p text:style-name="PodpisovePole">Bc. Jitka Au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1T08:29:47.302245</dc:date>
    <meta:generator>LibreOffice/7.4.3.2$Windows_X86_64 LibreOffice_project/1048a8393ae2eeec98dff31b5c133c5f1d08b890</meta:generator>
    <meta:document-statistic meta:table-count="1" meta:image-count="0" meta:object-count="0" meta:page-count="3" meta:paragraph-count="56" meta:word-count="879" meta:character-count="5583" meta:non-whitespace-character-count="4787"/>
  </office:meta>
</office:document-meta>
</file>