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čice<text:line-break/>Zastupitelstvo obce Sobčice</text:p>
      <text:h text:style-name="Nadpis1" text:outline-level="1">Obecně závazná vyhláška obce Sobčice<text:line-break/>o místním poplatku z pobytu</text:h>
      <text:p text:style-name="UvodniVeta">Zastupitelstvo obce Sobčice se na svém zasedání dne<text:s/>1.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becně závazná vyhláška obce Sobčice o místním poplatku z pobytu, ze dne 22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eronika Danková v. r.<text:line-break/><text:s/>starostka</text:p>
          </table:table-cell>
          <table:table-cell table:style-name="TableCell16">
            <text:p text:style-name="PodpisovePole">Martin Kare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ka Danková</dc:creator>
    <meta:creation-date>2023-12-01T21:23:00Z</meta:creation-date>
    <dc:date>2023-12-01T21:24:00Z</dc: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41" meta:row-count="18" meta:non-whitespace-character-count="2178"/>
  </office:meta>
</office:document-meta>
</file>