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29" style:parent-style-name="Standardnípísmoodstavce" style:family="text">
      <style:text-properties fo:background-color="#FFFF00"/>
    </style:style>
    <style:style style:name="P30" style:parent-style-name="Odstavec" style:family="paragraph"/>
    <style:style style:name="T31" style:parent-style-name="Standardnípísmoodstavce" style:family="text">
      <style:text-properties fo:background-color="#FFFF00"/>
    </style:style>
    <style:style style:name="T32" style:parent-style-name="Standardnípísmoodstavce" style:family="text">
      <style:text-properties fo:background-color="#FFFFFF"/>
    </style:style>
    <style:style style:name="T33" style:parent-style-name="Standardnípísmoodstavce" style:family="text">
      <style:text-properties fo:background-color="#FFFFFF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42" style:parent-style-name="Standardnípísmoodstavce" style:family="text">
      <style:text-properties fo:background-color="#FFFF00"/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Rokytnice nad Rokytnou<text:line-break/>Zastupitelstvo městyse Rokytnice nad Rokytnou</text:p>
      <text:h text:style-name="Nadpis1" text:outline-level="1">Obecně závazná vyhláška městyse Rokytnice nad Rokytnou<text:line-break/>o místním poplatku za obecní systém odpadového<text:s/>hospodářství</text:h>
      <text:p text:style-name="UvodniVeta">Zastupitelstvo městyse Rokytnice nad Rokytnou se na svém zasedání dne 28.<text:s/>listopadu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Rokytnice nad Rokytn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<text:s/>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<text:s/>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<text:s/>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<text:s/>že poplatková povinnost vznikla z důvodu přihlášení fyzické osoby v městys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<text:s/>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<text:span text:style-name="T29"><text:s/></text:span>v městysi a která:</text:p>
          <text:list text:continue-numbering="true">
            <text:list-item>
              <text:p text:style-name="P30">je přihlášená pobytem na adrese Úřadu městyse Rokytnice nad Rokytnou, č. p. 67<text:span text:style-name="T31"><text:s/></text:span><text:span text:style-name="T32">Rokytnice nad Rok</text:span><text:span text:style-name="T33">ytnou a na území městyse se prokazatelně nezdržuje,</text:span></text:p>
            </text:list-item>
            <text:list-item>
              <text:p text:style-name="P34"><text:s/>je členem zásahové jednotky sboru dobrovolných hasičů městyse Rokytnice nad Rokytnou,</text:p>
            </text:list-item>
            <text:list-item>
              <text:p text:style-name="P35"><text:s/>je hospitalizována nepřetržitě (více jak 6 měsíců v kalendářním roce) v léčebných zařízeních neuvedených v odst. 1,</text:p>
            </text:list-item>
            <text:list-item>
              <text:p text:style-name="P36">se nepřetržitě (více jak 6 měsíců v kalendářním roce) zdržuje mimo území České republiky,</text:p>
            </text:list-item>
            <text:list-item>
              <text:p text:style-name="P37"><text:s/>se nepřetržitě (více jak 6 měsíců v kalendářním roce) zdržuje mimo území městyse Rokytnice nad Rokytnou, je poplatníkem v jiné obci a tuto skutečnost prokáže,</text:p>
            </text:list-item>
            <text:list-item>
              <text:p text:style-name="P38">každá<text:s/>třetí a další ve věku do 18 let, žijící s rodiči ve společné domácnosti, a to až do konce kalendářního roku, ve kterém dovrší uvedený věk,</text:p>
            </text:list-item>
            <text:list-item>
              <text:p text:style-name="P39">žijící s rodiči ve společné domácnosti, a to až do konce kalendářního roku, ve kterém dovrší věk 1 roku,</text:p>
            </text:list-item>
          </text:list>
        </text:list-item>
        <text:list-item>
          <text:p text:style-name="P40">Od poplatku<text:s/>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:</text:p>
          <text:list text:continue-numbering="true">
            <text:list-item>
              <text:p text:style-name="P41">je vlastníkem nemovité věci zahrnující byt, rodinný dům nebo stavbu pro rodinnou rekreaci,<text:span text:style-name="T42"><text:s/></text:span>ve které není přihlášená žádná fyzická osoba, která je umístěna v městysi Rokytnice nad Rokytnou, v lokalitě “Na chobotě” s evidenčními čísly 1 až 6,</text:p>
            </text:list-item>
          </text:list>
        </text:list-item>
        <text:list-item>
          <text:p text:style-name="P4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<text:s/>se obecně závazná vyhláška č. 3/2024, o místním poplatku za obecní systém odpadového hospodářství, ze dne 17.<text:s/>dubna 2024.</text:p>
        </text:list-item>
      </text:list>
      <text:h text:style-name="Nadpis2" text:outline-level="2">Čl. 8<text:line-break/>Účinnost</text:h>
      <text:p text:style-name="Odstavec">Tato vyhláška nabývá účinnosti 01.<text:s/>01.<text:s/>2025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odpisovePole">Ing. Stanislav Štork v. r.<text:line-break/><text:s/>starosta</text:p>
          </table:table-cell>
          <table:table-cell table:style-name="TableCell51">
            <text:p text:style-name="PodpisovePole">Mgr. Jana Štefánková v. r.<text:line-break/><text:s/>místostarostk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Pokorná</meta:initial-creator>
    <dc:creator>Podatelna Rokytnice nad Rokytnou</dc:creator>
    <meta:creation-date>2024-03-06T13:00:00Z</meta:creation-date>
    <dc:date>2024-12-06T07:18:00Z</dc:date>
    <meta:template xlink:href="Normal.dotm" xlink:type="simple"/>
    <meta:editing-cycles>14</meta:editing-cycles>
    <meta:editing-duration>PT2580S</meta:editing-duration>
    <meta:document-statistic meta:page-count="4" meta:paragraph-count="11" meta:word-count="815" meta:character-count="5619" meta:row-count="40" meta:non-whitespace-character-count="4815"/>
  </office:meta>
</office:document-meta>
</file>