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Lázně Toušeň<text:line-break/>Zastupitelstvo městyse Lázně Toušeň</text:p>
      <text:h text:style-name="Nadpis1" text:outline-level="1">Obecně závazná vyhláška městyse Lázně Toušeň<text:line-break/>o místním poplatku za odkládání komunálního odpadu z nemovité věci</text:h>
      <text:p text:style-name="UvodniVeta">Zastupitelstvo městyse Lázně Toušeň se na svém zasedání dne 11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Lázně Toušeň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 Lázně Toušeň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ys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itrů.</text:p>
        </text:list-item>
      </text:list>
      <text:h text:style-name="Nadpis2" text:outline-level="2">Čl. 5<text:line-break/>Sazba poplatku a úleva od poplatku</text:h>
      <text:p text:style-name="Odstavec">(1)<text:s/><text:tab/>Sazba poplatku činí 1 Kč za litr.</text:p>
      <text:p text:style-name="Odstavec">(2)<text:tab/>Poskytuje se úleva od poplatku ve výši 0,20 Kč za litr, pokud je základ poplatku vypočten podle Čl. 4 odst. 2 písm. a)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kalendářního roku. V případě změny výše poplatku plátce poplatku doplatí rozdíl do 15 dnů ode dne změny údajů uvedených v ohlášení. Případný přeplatek správce poplatku vrátí na žádost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P28"/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3, o místním poplatku za obecní systém odpadového hospodářství, ze dne 12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Luboš Valehrach, MBA v. r.<text:line-break/><text:s/>starosta</text:p>
          </table:table-cell>
          <table:table-cell table:style-name="TableCell36">
            <text:p text:style-name="PodpisovePole">Mgr. Jana Hadrbolc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ázně Toušeň</dc:creator>
    <meta:creation-date>2023-12-05T16:50:00Z</meta:creation-date>
    <dc:date>2024-12-16T08:08:00Z</dc:date>
    <meta:template xlink:href="Normal" xlink:type="simple"/>
    <meta:editing-cycles>4</meta:editing-cycles>
    <meta:editing-duration>PT4980S</meta:editing-duration>
    <meta:document-statistic meta:page-count="3" meta:paragraph-count="8" meta:word-count="587" meta:character-count="4049" meta:row-count="28" meta:non-whitespace-character-count="3470"/>
  </office:meta>
</office:document-meta>
</file>