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20873a"/>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Stará Ves<text:line-break/>Zastupitelstvo obce Stará Ves</text:p>
      <text:h text:style-name="P4" text:outline-level="1">Obecně závazná vyhláška obce Stará Ves<text:line-break/>o místním poplatku ze psů</text:h>
      <text:p text:style-name="P3">Zastupitelstvo obce Stará Ves se na svém zasedání dne 29.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1512923210" text:style-name="L1">
        <text:list-item>
          <text:p text:style-name="P6">Obec Stará Ves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22347665719078"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22348546830000" text:style-name="L1">
        <text:list-item>
          <text:p text:style-name="P6">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30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22348098700425" text:style-name="L1">
        <text:list-item>
          <text:p text:style-name="P6">Sazba poplatku za kalendářní rok činí:</text:p>
          <text:list>
            <text:list-item>
              <text:p text:style-name="P6"><text:soft-page-break/>za jednoho psa 150 Kč,</text:p>
            </text:list-item>
            <text:list-item>
              <text:p text:style-name="P6">za druhého a každého dalšího psa téhož držitele 150 Kč,</text:p>
            </text:list-item>
            <text:list-item>
              <text:p text:style-name="P6">za psa, jehož držitelem je osoba starší 65 let, 100 Kč,</text:p>
            </text:list-item>
            <text:list-item>
              <text:p text:style-name="P6">za druhého a každého dalšího psa téhož držitele, kterým je osoba starší 65 let, 1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22347344174684" text:style-name="L1">
        <text:list-item>
          <text:p text:style-name="P6">Poplatek je splatný nejpozději do 31.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22348329180332"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22348486787014" text:style-name="L1">
        <text:list-item>
          <text:p text:style-name="P6">Poplatkové povinnosti vzniklé před nabytím účinnosti této vyhlášky se posuzují podle dosavadních právních předpisů.</text:p>
        </text:list-item>
        <text:list-item>
          <text:p text:style-name="P6">Zrušuje se obecně závazná vyhláška č. 4/2019, o místním poplatku ze psů, ze dne 1<text:span text:style-name="T1">6.</text:span> <text:s/><text:span text:style-name="T1">prosince</text:span> 20<text:span text:style-name="T1">19</text:span>.</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Martina Žáková v. r.<text:line-break/> starostka </text:p>
          </table:table-cell>
          <table:table-cell table:style-name="Podpisy.A1" office:value-type="string">
            <text:p text:style-name="PodpisovePole">Ing. Petr Mikulenka, Ph.D.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1-09T12:51:26.310000000</dc:date>
    <meta:generator>LibreOffice/7.3.0.3$Windows_X86_64 LibreOffice_project/0f246aa12d0eee4a0f7adcefbf7c878fc2238db3</meta:generator>
    <meta:print-date>2023-11-09T12:24:38.727000000</meta:print-date>
    <meta:editing-duration>PT39S</meta:editing-duration>
    <meta:editing-cycles>1</meta:editing-cycles>
    <meta:document-statistic meta:table-count="1" meta:image-count="0" meta:object-count="0" meta:page-count="3" meta:paragraph-count="43" meta:word-count="620" meta:character-count="3756" meta:non-whitespace-character-count="3190"/>
  </office:meta>
</office:document-meta>
</file>