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fo:font-weight="bold" style:font-weight-asian="bold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lice<text:line-break/>Zastupitelstvo obce Střelice</text:p>
      <text:h text:style-name="Nadpis1" text:outline-level="1">Obecně závazná vyhláška obce Střelice<text:line-break/>o místním poplatku za obecní systém odpadového hospodářství</text:h>
      <text:p text:style-name="UvodniVeta">Zastupitelstvo obce Střelice se na svém<text:s/>zasedání dne 4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daném kalendářním roce,</text:p>
            </text:list-item>
            <text:list-item>
              <text:p text:style-name="P30">je přihlášena k trvalému pobytu v místě ohlašovny, Střelice č.p. 122.</text:p>
            </text:list-item>
          </text:list>
        </text:list-item>
        <text:list-item>
          <text:p text:style-name="P31"><text:span text:style-name="T32">Úleva ve výši 300,- Kč</text:span><text:s/>se poskytuje osobě, které poplatková povinnost vznikla z důvodu přihlášení v obci a která nemá na předmětném místním poplatku nedoplatek za předchozí období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<text:s/>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od 1.1.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Dagmar Zuntová v. r.<text:line-break/><text:s/>starostka</text:p>
          </table:table-cell>
          <table:table-cell table:style-name="TableCell41">
            <text:p text:style-name="PodpisovePole">Čestmír Brázd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09-23T09:05:00Z</meta:creation-date>
    <dc:date>2024-12-11T09:05:00Z</dc:date>
    <meta:template xlink:href="Normal" xlink:type="simple"/>
    <meta:editing-cycles>10</meta:editing-cycles>
    <meta:editing-duration>PT420S</meta:editing-duration>
    <meta:document-statistic meta:page-count="1" meta:paragraph-count="8" meta:word-count="644" meta:character-count="4437" meta:row-count="31" meta:non-whitespace-character-count="3801"/>
  </office:meta>
</office:document-meta>
</file>