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l4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9pt" style:font-size-asian="9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l5" style:family="paragraph">
      <style:paragraph-properties fo:text-align="justify" fo:margin-top="0in" fo:margin-bottom="0.0833in" fo:line-height="115%" fo:margin-left="0.3937in">
        <style:tab-stops/>
      </style:paragraph-properties>
    </style:style>
    <style:style style:name="T17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l5" style:family="paragraph">
      <style:paragraph-properties fo:text-align="justify" fo:margin-top="0in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l5" style:family="paragraph">
      <style:paragraph-properties fo:text-align="justify" fo:margin-top="0in" fo:margin-bottom="0.0833in" fo:line-height="115%" fo:margin-left="0.3937in">
        <style:tab-stops/>
      </style:paragraph-properties>
    </style:style>
    <style:style style:name="T21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l5" style:family="paragraph">
      <style:paragraph-properties fo:text-align="justify" fo:margin-top="0in" fo:margin-bottom="0.0833in" fo:line-height="115%" fo:margin-left="0.3937in">
        <style:tab-stops/>
      </style:paragraph-properties>
    </style:style>
    <style:style style:name="T24" style:parent-style-name="ProměnnáHTML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Footnote" style:family="paragraph">
      <style:paragraph-properties fo:margin-left="0in" fo:text-indent="0in">
        <style:tab-stops/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T43" style:parent-style-name="Značkapozn.podčarou" style:family="text">
      <style:text-properties fo:color="#FFFFFF"/>
    </style:style>
    <style:style style:name="T44" style:parent-style-name="Standardnípísmoodstavce" style:family="text">
      <style:text-properties fo:color="#FFFFFF"/>
    </style:style>
    <style:style style:name="P45" style:parent-style-name="Odstavecseseznamem" style:family="paragraph">
      <style:paragraph-properties fo:margin-bottom="0.0756in">
        <style:tab-stops>
          <style:tab-stop style:type="center" style:position="1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style:vertical-align="auto" fo:margin-bottom="0.0833in" fo:line-height="115%" fo:margin-right="0.0076in"/>
      <style:text-properties style:font-name="Arial" style:font-name-complex="Arial" fo:font-size="11pt" style:font-size-asian="11pt" style:font-size-complex="11pt"/>
    </style:style>
    <style:style style:name="P5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/>
    <style:style style:name="T55" style:parent-style-name="Standardnípísmoodstavce" style:family="text">
      <style:text-properties style:text-position="super 63.6%"/>
    </style:style>
    <style:style style:name="T56" style:parent-style-name="Značkapozn.podčarou" style:family="text">
      <style:text-properties fo:color="#FFFFFF"/>
    </style:style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mnice nad Lužnicí<text:line-break/>Zastupitelstvo města Lomnice nad Lužnicí</text:p>
      <text:h text:style-name="Nadpis1" text:outline-level="1">Obecně závazná vyhláška města Lomnice nad Lužnicí<text:line-break/>o místním poplatku ze vstupného</text:h>
      <text:p text:style-name="UvodniVeta">Zastupitelstvo města Lomnice nad Lužnicí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mnice nad Lužnicí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kový subjekt je povinen podat správci poplatku ohlášení nejpozději do 15 dnů před konáním akce.</text:p>
        </text:list-item>
        <text:list-item>
          <text:p text:style-name="P11"><text:span text:style-name="T12">V ohlášení poplatkový subjekt uvede</text:span><text:span text:style-name="T13"><text:note text:note-class="footnote" text:id="_ftn3"><text:note-citation>4</text:note-citation><text:note-body><text:p text:style-name="Textpozn.podčarou"><text:span text:style-name="T14">§ 14a odst. 2 zákona o místních poplatcích</text:span></text:p></text:note-body></text:note></text:span><text:span text:style-name="T15">:</text:span></text:p>
        </text:list-item>
      </text:list>
      <text:p text:style-name="P16"><text:span text:style-name="T17">a)</text:span><text:span text:style-name="T18"><text:s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text:s/></text:span></text:p>
      <text:p text:style-name="P19"/>
      <text:soft-page-break/>
      <text:p text:style-name="P20"><text:span text:style-name="T21">b)</text:span><text:span text:style-name="T22"><text:s/>čísla všech svých účtů u poskytovatelů platebních služeb, včetně poskytovatelů těchto <text:s text:c="7"/>služeb v zahraničí, užívaných v souvislosti s podnikatelskou činností, v případě, že předmět poplatku souvisí s podnikatelskou činností poplatkového subjektu.</text:span></text:p>
      <text:p text:style-name="P23"><text:span text:style-name="T24">c) údaje rozhodné pro stanovení poplatku.</text:span></text:p>
      <text:p text:style-name="P25"/>
      <text:list text:style-name="LFO1" text:continue-numbering="true">
        <text:list-item>
          <text:p text:style-name="P26">Dojde-li ke změně údajů uvedených v ohlášení, je poplatník povinen tuto změnu oznámit <text:s text:c="2"/>do 15 dnů ode dne, kdy nastala<text:span text:style-name="Značkapozn.podčarou"><text:note text:note-class="footnote" text:id="_ftn4"><text:note-citation>5</text:note-citation><text:note-body><text:p text:style-name="P27">§14a odst. 4 zákona o 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8">Sazba poplatku činí z vybraného vstupného na</text:p>
          <text:list text:continue-numbering="true">
            <text:list-item>
              <text:p text:style-name="P29">kulturní akce 10 %,<text:s/></text:p>
            </text:list-item>
            <text:list-item>
              <text:p text:style-name="P30">sportovní akce 1 %,</text:p>
            </text:list-item>
            <text:list-item>
              <text:p text:style-name="P31">prodejní akce 10 %,</text:p>
            </text:list-item>
            <text:list-item>
              <text:p text:style-name="P32">reklamní akce 10 %.</text:p>
            </text:list-item>
          </text:list>
        </text:list-item>
        <text:list-item>
          <text:p text:style-name="P33">Město stanovuje poplatek paušální částkou:</text:p>
          <text:list text:continue-numbering="true">
            <text:list-item>
              <text:p text:style-name="P34">za konání jedné kulturní akce 6000 Kč,</text:p>
            </text:list-item>
            <text:list-item>
              <text:p text:style-name="P35">za konání jedné sportovní akce 500 Kč,</text:p>
            </text:list-item>
            <text:list-item>
              <text:p text:style-name="P36">za konání jedné prodejní akce 1000 Kč,</text:p>
            </text:list-item>
            <text:list-item>
              <text:p text:style-name="P37">za konání jedné reklamní akce 1000 Kč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9">Poplatek je splatný ve lhůtě 30 dnů ode dne skončení akce.</text:p>
        </text:list-item>
        <text:list-item>
          <text:p text:style-name="P40">Poplatek placený paušální částkou za konkrétní akci je splatný ve lhůtě 3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41">Poplatek ze vstupného se neplatí z akcí, jejichž celý výtěžek je odveden na charitativní a veřejně prospěšné účely<text:span text:style-name="T42">6</text:span>.<text:span text:style-name="T43"><text:note text:note-class="footnote" text:id="_ftn5"><text:note-citation>6</text:note-citation><text:note-body><text:p text:style-name="Footnote">§6 odst. 1 věta poslední zákona o místních poplatcích</text:p><text:p text:style-name="Footnote"/></text:note-body></text:note></text:span><text:span text:style-name="T44">.</text:span></text:p>
        </text:list-item>
      </text:list>
      <text:p text:style-name="Odstavec"/>
      <text:p text:style-name="Odstavec"/>
      <text:p text:style-name="Odstavec"/>
      <text:p text:style-name="Odstavec"/>
      <text:list text:style-name="LFO1" text:continue-numbering="true">
        <text:list-item>
          <text:p text:style-name="P45">Od poplatku se dále osvobozují:</text:p>
        </text:list-item>
      </text:list>
      <text:list text:style-name="LFO7" text:continue-numbering="true">
        <text:list-item>
          <text:p text:style-name="P46">akce vzdělávacího charakteru,</text:p>
        </text:list-item>
        <text:list-item>
          <text:p text:style-name="P47">akce pro děti,</text:p>
        </text:list-item>
        <text:list-item>
          <text:p text:style-name="P48">koncerty vážné hudby,</text:p>
        </text:list-item>
        <text:list-item>
          <text:p text:style-name="P49">divadelní a filmová představení,</text:p>
        </text:list-item>
        <text:list-item>
          <text:p text:style-name="P50">akce pořádané příspěvkovými organizacemi zřízenými městem Lomnice nad Lužnicí,</text:p>
        </text:list-item>
        <text:list-item>
          <text:p text:style-name="P51">akce pořádané městem Lomnice nad Lužnicí,</text:p>
        </text:list-item>
        <text:list-item>
          <text:p text:style-name="P52">akce pořádané neziskovými organizacemi a spolky působícími na území města.</text:p>
        </text:list-item>
      </text:list>
      <text:p text:style-name="P53"/>
      <text:list text:style-name="LFO1" text:continue-numbering="true">
        <text:list-item>
          <text:p text:style-name="P54">V případě, že poplatník nesplní povinnost ohlásit údaj rozhodný pro osvobození ve lhůtách stanovených touto vyhláškou nebo zákonem, nárok na osvobození zaniká<text:span text:style-name="T55">7</text:span>.<text:span text:style-name="T56"><text:note text:note-class="footnote" text:id="_ftn6"><text:note-citation>7</text:note-citation><text:note-body><text:p text:style-name="Footnote">§ 14a odst. 6 zákona o místních poplatcích</text:p></text:note-body></text:note>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7">Poplatkové povinnosti vzniklé před nabytím účinnosti této vyhlášky se posuzují podle dosavadních právních předpisů.</text:p>
        </text:list-item>
        <text:list-item>
          <text:p text:style-name="P58">Zrušuje se obecně závazná vyhláška č. 5/2020 města Lomnice nad Lužnicí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Petr Krejník v. r.<text:line-break/><text:s/>starosta</text:p>
          </table:table-cell>
          <table:table-cell table:style-name="TableCell64">
            <text:p text:style-name="PodpisovePole">Ing. Eva Krýdová v. r.<text:line-break/><text:s/>místostarostka</text:p>
          </table:table-cell>
        </table:table-row>
        <table:table-row table:style-name="TableRow65">
          <table:table-cell table:style-name="TableCell66">
            <text:p text:style-name="PodpisovePole">PhDr. Petr Šafář v. r.<text:line-break/><text:s/>místostarosta</text:p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Jana Šejdová</dc:creator>
    <meta:creation-date>2023-10-14T18:08:00Z</meta:creation-date>
    <dc:date>2023-11-13T14:11:00Z</dc:date>
    <meta:template xlink:href="Normal" xlink:type="simple"/>
    <meta:editing-cycles>21</meta:editing-cycles>
    <meta:editing-duration>PT2640S</meta:editing-duration>
    <meta:document-statistic meta:page-count="3" meta:paragraph-count="7" meta:word-count="529" meta:character-count="3646" meta:row-count="26" meta:non-whitespace-character-count="3124"/>
  </office:meta>
</office:document-meta>
</file>