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chlovice<text:line-break/>Zastupitelstvo obce Tachlovice</text:p>
      <text:h text:style-name="Nadpis1" text:outline-level="1">Obecně závazná vyhláška obce Tachlovice<text:s/>č. 3/2023<text:line-break/>o místním poplatku za obecní systém odpadového hospodářství</text:h>
      <text:p text:style-name="UvodniVeta">Zastupitelstvo obce Tachl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ch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ledna a 15. listopadu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žije v domácnosti samostatně a dovršila věk 70 let, a to počínaje kalendářním rokem, v němž má tato osoba dovršit věk 70 let. Za osobu žijící v domácnosti samostatně se pro účely předchozí věty považují osoby, s nimiž domácnost nesdílí žádná osoba, která již dovršila 18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Tachlovice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Dalibor Auf, Ph.D. v. r.<text:line-break/><text:s/>starosta</text:p>
          </table:table-cell>
          <table:table-cell table:style-name="TableCell37">
            <text:p text:style-name="PodpisovePole">Mgr. Tomáš Hrb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Karel Hašek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Hrbek</meta:initial-creator>
    <dc:creator>MaX</dc:creator>
    <meta:creation-date>2023-11-30T11:04:00Z</meta:creation-date>
    <dc:date>2023-12-15T07:37:00Z</dc:date>
    <meta:template xlink:href="Normal" xlink:type="simple"/>
    <meta:editing-cycles>3</meta:editing-cycles>
    <meta:editing-duration>PT60S</meta:editing-duration>
    <meta:document-statistic meta:page-count="3" meta:paragraph-count="9" meta:word-count="666" meta:character-count="4592" meta:row-count="32" meta:non-whitespace-character-count="3935"/>
  </office:meta>
</office:document-meta>
</file>