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text-properties fo:color="#000000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22" style:parent-style-name="Standardnípísmoodstavce" style:family="text">
      <style:text-properties fo:color="#000000"/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text-properties fo:color="#000000"/>
    </style:style>
    <style:style style:name="P30" style:parent-style-name="Odstavec" style:family="paragraph">
      <style:text-properties fo:color="#000000"/>
    </style:style>
    <style:style style:name="P31" style:parent-style-name="Odstavec" style:family="paragraph">
      <style:text-properties fo:color="#000000"/>
    </style:style>
    <style:style style:name="P32" style:parent-style-name="Odstavec" style:family="paragraph">
      <style:text-properties fo:color="#000000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žovice<text:line-break/>Zastupitelstvo obce Držovice</text:p>
      <text:h text:style-name="Nadpis1" text:outline-level="1">Obecně závazná vyhláška obce Držovice<text:line-break/>o místním poplatku za obecní systém odpadového hospodářství</text:h>
      <text:p text:style-name="UvodniVeta">Zastupitelstvo obce Držovice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ž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8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pan text:style-name="T22"><text:s/>Osvobození</text:span>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s trvalým pobytem na adrese ohlašovny SNP 71/37, Držovice, která se v obci nezdržuje a její faktický pobyt není znám.,</text:p>
            </text:list-item>
            <text:list-item>
              <text:p text:style-name="P31">dlouhodobě žije mimo území, minimálně 183 po sobě jdoucích kalendářních dnů v roce<text:s/></text:p>
            </text:list-item>
            <text:list-item>
              <text:p text:style-name="P32">nezletilí poplatníci dle čl.2 odst.1, kteří jsou třetím a dalším dítětem žijícím v domácnosti s alespoň jedním zletilým poplatníkem dle článku 2 odst.1, kterému v příslušném kalendářním roce vznikne povinnost poplatek za komunální odpad zaplatit. Osvobození od poplatku se nezletilému poplatníkovi poskytne poprvé v kalendářním roce, kdy mu vznikla povinnost platit poplatek. Osvobození od poplatku nezletilému poplatníkovi zaniká k 31.12. kalendářního roku, v němž dovrší 15 let věku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 za obecní systém odpadového hospodářství, ze dne 2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aroslav Studený v. r.<text:line-break/><text:s/>starosta</text:p>
          </table:table-cell>
          <table:table-cell table:style-name="TableCell41">
            <text:p text:style-name="PodpisovePole">Františka Jana Kreplová v. r.<text:line-break/><text:s/>místostarostk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lby</meta:initial-creator>
    <dc:creator>katerina.crhonkova</dc:creator>
    <meta:creation-date>2023-12-15T15:14:00Z</meta:creation-date>
    <dc:date>2023-12-15T15:14:00Z</dc:date>
    <meta:template xlink:href="Normal" xlink:type="simple"/>
    <meta:editing-cycles>2</meta:editing-cycles>
    <meta:editing-duration>PT60S</meta:editing-duration>
    <meta:document-statistic meta:page-count="3" meta:paragraph-count="9" meta:word-count="704" meta:character-count="4853" meta:row-count="34" meta:non-whitespace-character-count="4158"/>
  </office:meta>
</office:document-meta>
</file>