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TableColumn37" style:family="table-column">
      <style:table-column-properties style:column-width="3.3472in" style:use-optimal-column-width="false"/>
    </style:style>
    <style:style style:name="TableColumn38" style:family="table-column">
      <style:table-column-properties style:column-width="3.3479in" style:use-optimal-column-width="false"/>
    </style:style>
    <style:style style:name="Table36" style:family="table">
      <style:table-properties style:width="6.6951in" fo:margin-left="0in" table:align="left"/>
    </style:style>
    <style:style style:name="TableRow39" style:family="table-row">
      <style:table-row-properties style:row-height="0.7875in" style:use-optimal-row-height="false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2" style:family="table-row">
      <style:table-row-properties style:row-height="0.7875in" style:use-optimal-row-height="false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4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Velký Beranov<text:line-break/>Zastupitelstvo obce Velký Beranov</text:p>
      <text:h text:style-name="Nadpis1" text:outline-level="1">Obecně závazná vyhláška obce Velký Beranov<text:line-break/>o místním poplatku za obecní systém odpadového hospodářství</text:h>
      <text:p text:style-name="UvodniVeta">Zastupitelstvo obce Velký<text:s/>Beranov se na svém zasedání dne 6. září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Velký Beranov touto vyhláškou zavádí místní poplatek za obecní systém odpadového hospodářství (dále jen<text:s/>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<text:s/>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<text:s/>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<text:s/>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30 dnů ode dne vzniku své poplatkové povinnosti; údaje<text:s/>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<text:s/>tuto změnu oznámit do 30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75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břez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<text:s/>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je<text:s/>hlášena na adrese obecního úřadu, pokud se v obci<text:s/>nezdržuje,</text:p>
            </text:list-item>
            <text:list-item>
              <text:p text:style-name="P30">se zdržuje mimo obec déle než 10 měsíců.</text:p>
            </text:list-item>
          </text:list>
        </text:list-item>
        <text:list-item>
          <text:p text:style-name="P31">Úleva se poskytuje osobě, které poplatková povinnost vznikla z důvodu přihlášení v obci a která je zapojena do "Programu zodpovědného nakládání s odpady" a splnila podmínky z něho vyplývající. Program zodpovědného nakládání s odpady je zveřejněn na webových stránkách obce.</text:p>
        </text:list-item>
        <text:list-item>
          <text:p text:style-name="P32">Úleva se poskytuje osobě, které poplatková povinnost vznikla z důvodu vlastnictví nemovité věci zahrnující byt, rodinný dům nebo stavbu pro rodinnou rekreaci, ve které není přihlášená žádná fyzická osoba a která se nachází na území této obce, a která je pro svozovou techniku nedostupná a ukládá směsný komunální odpad do igelitových pytlů vydaných obecním úřadem, ve výši<text:s/>150 Kč.</text:p>
        </text:list-item>
        <text:list-item>
          <text:p text:style-name="P33">V případě, že poplatník nesplní povinnost ohlásit údaj rozhodný<text:s/>pro osvobození nebo úlevu ve lhůtách stanovených touto vyhláškou nebo zákonem, nárok na osvobození nebo úlevu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4">Poplatkové povinnosti vzniklé před nabytím účinnosti<text:s/>této vyhlášky se posuzují podle dosavadních právních předpisů.</text:p>
        </text:list-item>
        <text:list-item>
          <text:p text:style-name="P35">Zrušuje se obecně závazná vyhláška č. 1/2022, Obecně závazná vyhláška obce Velký Beranov, o místním poplatku za obecní systém odpadového hospodářství, ze dne 16. prosince 2022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odpisovePole">Milan Pulicar v. r.<text:line-break/><text:s/>starosta</text:p>
          </table:table-cell>
          <table:table-cell table:style-name="TableCell41">
            <text:p text:style-name="PodpisovePole">Petr Švoma v. r.<text:line-break/><text:s/>místostarosta</text:p>
          </table:table-cell>
        </table:table-row>
        <table:table-row table:style-name="TableRow42">
          <table:table-cell table:style-name="TableCell43">
            <text:p text:style-name="PodpisovePole"/>
          </table:table-cell>
          <table:table-cell table:style-name="TableCell44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Účet Microsoft</dc:creator>
    <meta:creation-date>2023-08-30T05:41:00Z</meta:creation-date>
    <dc:date>2023-08-31T07:16:00Z</dc:date>
    <meta:template xlink:href="Normal" xlink:type="simple"/>
    <meta:editing-cycles>3</meta:editing-cycles>
    <meta:editing-duration>PT900S</meta:editing-duration>
    <meta:document-statistic meta:page-count="3" meta:paragraph-count="10" meta:word-count="726" meta:character-count="5001" meta:row-count="35" meta:non-whitespace-character-count="4285"/>
  </office:meta>
</office:document-meta>
</file>