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68261"/>
    </style:style>
    <style:style style:name="P8" style:family="paragraph" style:parent-style-name="Odstavec" style:list-style-name="L1">
      <style:text-properties officeooo:rsid="001bb8c8" officeooo:paragraph-rsid="00168261" fo:background-color="transparent"/>
    </style:style>
    <style:style style:name="T1" style:family="text">
      <style:text-properties officeooo:rsid="0016384b"/>
    </style:style>
    <style:style style:name="T2" style:family="text">
      <style:text-properties fo:font-variant="normal" fo:text-transform="none" fo:color="#686868" loext:opacity="100%" style:font-name="Roboto" fo:font-size="11.25pt" fo:letter-spacing="normal" fo:font-style="normal" fo:font-weight="normal"/>
    </style:style>
    <style:style style:name="T3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ccd6"/>
    </style:style>
    <style:style style:name="T4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ccd6"/>
    </style:style>
    <style:style style:name="T5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8261"/>
    </style:style>
    <style:style style:name="T6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8261"/>
    </style:style>
    <style:style style:name="T7" style:family="text">
      <style:text-properties fo:font-variant="normal" fo:text-transform="none" fo:color="#686868" loext:opacity="100%" style:font-name="Roboto" fo:font-size="11.25pt" fo:letter-spacing="normal" fo:font-style="normal" fo:font-weight="normal" fo:background-color="#000000" loext:char-shading-value="0"/>
    </style:style>
    <style:style style:name="T8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ccd6" fo:background-color="#000000" loext:char-shading-value="0"/>
    </style:style>
    <style:style style:name="T9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ccd6" fo:background-color="#000000" loext:char-shading-value="0"/>
    </style:style>
    <style:style style:name="T10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8261" fo:background-color="#000000" loext:char-shading-value="0"/>
    </style:style>
    <style:style style:name="T11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8261" fo:background-color="#000000" loext:char-shading-value="0"/>
    </style:style>
    <style:style style:name="T12" style:family="text">
      <style:text-properties fo:font-variant="normal" fo:text-transform="none" fo:color="#686868" loext:opacity="100%" style:font-name="Roboto" fo:font-size="11.25pt" fo:letter-spacing="normal" fo:font-style="normal" fo:font-weight="normal" fo:background-color="#000000" loext:char-shading-value="0"/>
    </style:style>
    <style:style style:name="T13" style:family="text">
      <style:text-properties fo:font-variant="normal" fo:text-transform="none" fo:color="#686868" loext:opacity="100%" style:font-name="Roboto" fo:font-size="11.25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Roboto" fo:font-size="11.25pt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Roboto" fo:font-size="11.25pt" fo:letter-spacing="normal" fo:font-style="normal" fo:font-weight="normal" officeooo:rsid="0016ccd6"/>
    </style:style>
    <style:style style:name="T16" style:family="text">
      <style:text-properties fo:font-variant="normal" fo:text-transform="none" fo:color="#000000" loext:opacity="100%" style:font-name="Roboto" fo:font-size="11.25pt" fo:letter-spacing="normal" fo:font-style="normal" fo:font-weight="normal" officeooo:rsid="00168261"/>
    </style:style>
    <style:style style:name="T17" style:family="text">
      <style:text-properties officeooo:rsid="0016ccd6"/>
    </style:style>
    <style:style style:name="T18" style:family="text">
      <style:text-properties officeooo:rsid="00168261"/>
    </style:style>
    <style:style style:name="T19" style:family="text">
      <style:text-properties officeooo:rsid="00186f6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c2f9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ňovice<text:line-break/>Zastupitelstvo obce Pňovice</text:p>
      <text:h text:style-name="P4" text:outline-level="1">Obecně závazná vyhláška obce Pňovice<text:line-break/>o místním poplatku za obecní systém odpadového hospodářství</text:h>
      <text:p text:style-name="P3">Zastupitelstvo obce Pňovice se na svém zasedání dne <text:span text:style-name="T1">13</text:span>. listopadu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3010939" text:style-name="L1">
        <text:list-item>
          <text:p text:style-name="P6">Obec Pň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444551775287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444450423312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4444458321408" text:style-name="L1">
        <text:list-item>
          <text:p text:style-name="P6">Sazba poplatku za kalendářní rok činí 7<text:span text:style-name="T1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4445195548383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6444464993889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říslušném kalendářním roce dosáhne 80 let a více,</text:p>
            </text:list-item>
            <text:list-item>
              <text:p text:style-name="P6"><text:s/>je soudem omezena ve svéprávnosti,</text:p>
            </text:list-item>
            <text:list-item>
              <text:p text:style-name="P6">je umístěna ve zdravotnických a sociálních zařízeních která nejsou uvedená v čl. <text:span text:style-name="T23">6</text:span> odst.1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7">je žákem nebo studentem školy nacházejících se mimo území obce, <text:span text:style-name="T17">která má zajištěno ubytování mimo území obce</text:span> Pňovice, ve výši 500 Kč,</text:p>
            </text:list-item>
            <text:list-item>
              <text:p text:style-name="P7">se zdržuje v zahraničí , a to déle než 6 měsíců příslušného kalendářního roku, ve výši 300 Kč,</text:p>
            </text:list-item>
            <text:list-item>
              <text:p text:style-name="P8"><text:span text:style-name="T2"><text:s/></text:span><text:span text:style-name="T15">je dítě</text:span><text:span text:style-name="T14">, a to po dobu </text:span><text:span text:style-name="T15">12 </text:span><text:span text:style-name="T14">celých kalendářních měsíců od data narození, ve výši 7</text:span><text:span text:style-name="T16">5</text:span><text:span text:style-name="T14">0 Kč</text:span><text:span text:style-name="T2">.</text:span>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44442172663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<text:span text:style-name="T18">3/2023</text:span>, o místn<text:span text:style-name="T22">í</text:span>m poplatku, ze dne 8. <text:span text:style-name="T19">listopadu</text:span> 202<text:span text:style-name="T19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1">5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Radovan Štábl v. r.<text:line-break/> starosta </text:p>
          </table:table-cell>
          <table:table-cell table:style-name="Podpisy.A1" office:value-type="string">
            <text:p text:style-name="PodpisovePole">Ing. Jiří Ruprech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arek Macejá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16:05:30.198000000</dc:date>
    <meta:generator>LibreOffice/7.3.0.3$Windows_X86_64 LibreOffice_project/0f246aa12d0eee4a0f7adcefbf7c878fc2238db3</meta:generator>
    <meta:editing-duration>PT17M4S</meta:editing-duration>
    <meta:editing-cycles>3</meta:editing-cycles>
    <meta:document-statistic meta:table-count="1" meta:image-count="0" meta:object-count="0" meta:page-count="4" meta:paragraph-count="61" meta:word-count="959" meta:character-count="6015" meta:non-whitespace-character-count="5144"/>
  </office:meta>
</office:document-meta>
</file>