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včičky<text:line-break/>Zastupitelstvo obce Lovčičky</text:p>
      <text:h text:style-name="Nadpis1" text:outline-level="1">Obecně závazná vyhláška obce Lovčičky<text:line-break/>o místním poplatku za užívání veřejného prostranství</text:h>
      <text:p text:style-name="UvodniVeta">Zastupitelstvo obce Lovčičky se na svém zasedání dne 26. února 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včič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užívání veřejného prostranství pro kulturní akce,</text:p>
            </text:list-item>
            <text:list-item>
              <text:p text:style-name="P10">užívání veřejného prostranství pro sportovní<text:s/>akce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v příloze č. 1 a graficky vyznačena na mapě<text:s/>v příloze č. 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reklamních zařízení 10 Kč,</text:p>
            </text:list-item>
            <text:list-item>
              <text:p text:style-name="P21">za užívání veřejného prostranství pro kulturní akce 10 Kč,</text:p>
            </text:list-item>
            <text:list-item>
              <text:p text:style-name="P22">za užívání veřejného prostranství pro sportovní akce 10 Kč,</text:p>
            </text:list-item>
            <text:list-item>
              <text:p text:style-name="P23">za užívání veřejného prostranství pro reklamní akce 10 Kč,</text:p>
            </text:list-item>
            <text:list-item>
              <text:p text:style-name="P24">za užívání veřejného prostranství<text:s/>pro potřeby tvorby filmových a televizních děl 10 Kč.</text:p>
            </text:list-item>
          </text:list>
        </text:list-item>
        <text:list-item>
          <text:p text:style-name="P25">Obec stanovuje poplatek paušální částkou za umístění zařízení lunaparků a jiných obdobných atrakcí 3000 Kč za týden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6">Poplatek je splatný v den ukončení užívání veřejného prostranství.</text:p>
        </text:list-item>
        <text:list-item>
          <text:p text:style-name="P27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 průkazu ZTP nebo ZTP/P,</text:p>
            </text:list-item>
            <text:list-item>
              <text:p text:style-name="P3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1">Od poplatku se dále osvobozuje:</text:p>
          <text:list text:continue-numbering="true">
            <text:list-item>
              <text:p text:style-name="P32">užívání veřejného prostranství k umístění skládky stavebního materiálu nebo umístění stavebního zařízení při realizaci staveb a na základě rozhodnutí stavebního úřadu, na dobu nezbytně nutnou, nejdéle však po dobu 36.měsíců od data nabytí právní moci stavebního povolení nebo ohlášení stavby,</text:p>
            </text:list-item>
            <text:list-item>
              <text:p text:style-name="P33">užívání veřejného prostranství místními organizacemi, spolky, sdruženími, veřejně prospěšnými a neziskovými organizacemi působícími v obci a dále příspěvkovými organizacemi zřizovanými obcí.</text:p>
            </text:list-item>
          </text:list>
        </text:list-item>
        <text:list-item>
          <text:p text:style-name="P3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1/2021, o místním poplatku za užívání veřejného prostranství, ze dne 2. 3.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Martin Bartoš, MBA. v. r.<text:line-break/><text:s/>starosta</text:p>
          </table:table-cell>
          <table:table-cell table:style-name="TableCell42">
            <text:p text:style-name="PodpisovePole">Pavel Paná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Valíková Radomíra, JUDr.</dc:creator>
    <meta:creation-date>2025-02-05T11:32:00Z</meta:creation-date>
    <dc:date>2025-02-07T05:24:00Z</dc:date>
    <meta:print-date>2025-02-05T11:30:00Z</meta:print-date>
    <meta:template xlink:href="Normal.dotm" xlink:type="simple"/>
    <meta:editing-cycles>5</meta:editing-cycles>
    <meta:editing-duration>PT540S</meta:editing-duration>
    <meta:document-statistic meta:page-count="3" meta:paragraph-count="8" meta:word-count="646" meta:character-count="4450" meta:row-count="31" meta:non-whitespace-character-count="3812"/>
  </office:meta>
</office:document-meta>
</file>