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stín<text:line-break/>Zastupitelstvo obce Ústín</text:p>
      <text:h text:style-name="Nadpis1" text:outline-level="1">Obecně závazná vyhláška obce Ústín<text:line-break/>o místním poplatku za užívání veřejného prostranství</text:h>
      <text:p text:style-name="UvodniVeta">Zastupitelstvo obce Ústín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st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<text:s/>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10 Kč,</text:p>
            </text:list-item>
            <text:list-item>
              <text:p text:style-name="P31">za vyhrazení trvalého parkovacího místa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3/2019, o místním poplatku za užívání veřejného prostranství, ze dne 11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Bc.<text:s/>Kamil Jurčík v. r.<text:line-break/><text:s/>starosta</text:p>
          </table:table-cell>
          <table:table-cell table:style-name="TableCell45">
            <text:p text:style-name="PodpisovePole">Jana Chalup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Ústín</dc:creator>
    <meta:creation-date>2023-12-12T14:06:00Z</meta:creation-date>
    <dc:date>2023-12-12T14:06:00Z</dc:date>
    <meta:template xlink:href="Normal" xlink:type="simple"/>
    <meta:editing-cycles>3</meta:editing-cycles>
    <meta:editing-duration>PT0S</meta:editing-duration>
    <meta:document-statistic meta:page-count="1" meta:paragraph-count="7" meta:word-count="572" meta:character-count="3946" meta:row-count="28" meta:non-whitespace-character-count="3381"/>
  </office:meta>
</office:document-meta>
</file>