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phBold" style:master-page-name="MP0" style:family="paragraph">
      <style:paragraph-properties fo:break-before="page" fo:text-align="center"/>
    </style:style>
    <style:style style:name="P2" style:parent-style-name="ParagraphBold" style:family="paragraph">
      <style:paragraph-properties fo:text-align="center"/>
    </style:style>
    <style:style style:name="P3" style:parent-style-name="ParagraphBold" style:family="paragraph">
      <style:paragraph-properties fo:text-align="center"/>
    </style:style>
    <style:style style:name="P4" style:parent-style-name="ParagraphBold" style:family="paragraph">
      <style:paragraph-properties fo:text-align="center"/>
    </style:style>
  </office:automatic-styles>
  <office:body>
    <office:text text:use-soft-page-breaks="true">
      <text:p text:style-name="P1">Obec<text:s/>Kravsko</text:p>
      <text:p text:style-name="P2">Zastupitelstvo obce<text:s/>Kravsko</text:p>
      <text:p text:style-name="P3">Obecně závazná vyhláška obce<text:s/>Kravsko, kterou se zrušuje obecně závazná vyhláška č. 1/1991,<text:s/>o místních poplatcích, ze dne 20.2.1991</text:p>
      <text:p text:style-name="P4"/>
      <text:p text:style-name="ParagraphUnnumbered">Zastupitelstvo obce<text:s/>Kravsko<text:s/>se na svém zasedání dne<text:s/>13.09.2023<text:s/>usnesením č. ZO5/8-2023<text:s/>usneslo vydat na základě § 84 odst. 2 písm. h) zákona č. 128/2000 Sb., o obcích (obecní zřízení), ve znění pozdějších předpisů, tuto obecně závaznou vyhlášku:</text:p>
      <text:p text:style-name="HeaderNumbered">Čl. 1</text:p>
      <text:p text:style-name="HeaderName">Zrušovací ustanovení</text:p>
      <text:p text:style-name="ParagraphUnnumbered">Obecně závazná vyhláška obce<text:s/>Kravsko<text:s/>č. 1/1991, o místních poplatcích,<text:s/>ze dne<text:s/>20.2.1991<text:s/>se zrušuje.</text:p>
      <text:p text:style-name="HeaderNumbered">Čl. 2</text:p>
      <text:p text:style-name="HeaderName">Účinnost</text:p>
      <text:p text:style-name="ParagraphUnnumbered">Tato vyhláška nabývá účinnosti počátkem patnáctého dne následujícího po dni jejího vyhlášení.</text:p>
      <text:p text:style-name="ParagraphUnnumbered"/>
      <text:p text:style-name="ParagraphUnnumbered"/>
      <text:p text:style-name="ParagraphUnnumbered"/>
      <text:p text:style-name="ParagraphUnnumbered">Ing. Alena Vyskotová, v.r.</text:p>
      <text:p text:style-name="ParagraphUnnumbered">starosta</text:p>
      <text:p text:style-name="ParagraphUnnumbered"/>
      <text:p text:style-name="ParagraphUnnumbered"/>
      <text:p text:style-name="ParagraphUnnumbered"/>
      <text:p text:style-name="ParagraphUnnumbered"/>
      <text:p text:style-name="ParagraphUnnumbered">František Podsklan, v.r.</text:p>
      <text:p text:style-name="ParagraphUnnumbered"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PHPDOCX" style:display-name="Heading 1 PHPDOCX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ainTitle" style:display-name="MainTitle" style:family="paragraph">
      <style:paragraph-properties fo:keep-with-next="always" fo:text-align="center" fo:margin-bottom="0.0333in"/>
      <style:text-properties fo:font-weight="bold" style:font-weight-asian="bold" fo:font-size="24pt" style:font-size-asian="24pt" fo:hyphenate="false"/>
    </style:style>
    <style:style style:name="MainTitleCar" style:display-name="MainTitleCar" style:family="text">
      <style:text-properties fo:font-weight="bold" style:font-weight-asian="bold" fo:font-size="24pt" style:font-size-asian="24pt"/>
    </style:style>
    <style:style style:name="HeaderNumbered" style:display-name="HeaderNumbered" style:family="paragraph">
      <style:paragraph-properties fo:keep-with-next="always" fo:text-align="center" fo:margin-top="0.25in" fo:margin-bottom="0in"/>
      <style:text-properties fo:font-weight="bold" style:font-weight-asian="bold" fo:font-size="12pt" style:font-size-asian="12pt" fo:hyphenate="false"/>
    </style:style>
    <style:style style:name="HeaderNumberedCar" style:display-name="HeaderNumberedCar" style:family="text">
      <style:text-properties fo:font-weight="bold" style:font-weight-asian="bold" fo:font-size="12pt" style:font-size-asian="12pt"/>
    </style:style>
    <style:style style:name="HeaderName" style:display-name="HeaderName" style:family="paragraph">
      <style:paragraph-properties fo:keep-with-next="always" fo:text-align="center" fo:margin-bottom="0.0833in"/>
      <style:text-properties fo:font-weight="bold" style:font-weight-asian="bold" fo:font-size="12pt" style:font-size-asian="12pt" fo:hyphenate="false"/>
    </style:style>
    <style:style style:name="HeaderNameCar" style:display-name="HeaderNameCar" style:family="text">
      <style:text-properties fo:font-weight="bold" style:font-weight-asian="bold" fo:font-size="12pt" style:font-size-asian="12pt"/>
    </style:style>
    <style:style style:name="ParagraphUnnumbered" style:display-name="ParagraphUnnumbered" style:family="paragraph">
      <style:paragraph-properties fo:text-align="justify" fo:margin-bottom="0in"/>
      <style:text-properties fo:font-size="12pt" style:font-size-asian="12pt" fo:hyphenate="false"/>
    </style:style>
    <style:style style:name="ParagraphUnnumberedCar" style:display-name="ParagraphUnnumberedCar" style:family="text">
      <style:text-properties fo:font-size="12pt" style:font-size-asian="12pt"/>
    </style:style>
    <style:style style:name="ParagraphBold" style:display-name="ParagraphBold" style:family="paragraph">
      <style:paragraph-properties fo:margin-bottom="0in"/>
      <style:text-properties fo:font-weight="bold" style:font-weight-asian="bold" fo:font-size="14pt" style:font-size-asian="14pt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 zrušovací</dc:title>
    <dc:description>vzor obecně závazné vyhlášky (včetně návrhu usnesení zastupitelstva), kterou se zrušuje jiná obecně závazná vyhláška</dc:description>
    <dc:subject>vzor obecně závazné vyhlášky (včetně návrhu usnesení zastupitelstva), kterou se zrušuje jiná obecně závazná vyhláška</dc:subject>
    <meta:keyword>zrušení obecně závazné vyhlášky obce</meta:keyword>
    <meta:initial-creator>Jana Ferkovičová</meta:initial-creator>
    <dc:creator>Jana</dc:creator>
    <meta:creation-date>2023-09-14T07:03:00Z</meta:creation-date>
    <dc:date>2023-09-14T07:03:00Z</dc:date>
    <meta:print-date>2023-09-14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36" meta:row-count="5" meta:non-whitespace-character-count="631"/>
  </office:meta>
</office:document-meta>
</file>