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25381in" svg:height="0.27411in" style:rel-width="scale" style:rel-height="scale"><draw:image xlink:href="media/image1.jpeg" xlink:type="simple" xlink:show="embed" xlink:actuate="onLoad"/><svg:title/><svg:desc/></draw:frame></text:span></text:p>
      <text:p text:style-name="Název">Obec Okrouhlá<text:line-break/>Zastupitelstvo obce Okrouhlá</text:p>
      <text:h text:style-name="Nadpis1" text:outline-level="1">Obecně závazná vyhláška obce Okrouhlá č. 05/2025<text:line-break/>o místním poplatku za odkládání komunálního odpadu z nemovité věci</text:h>
      <text:p text:style-name="UvodniVeta">Zastupitelstvo obce<text:s/>Okrouhlá se na svém zasedání dne 26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Okrouhlá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 bydliště,</text:p>
            </text:list-item>
            <text:list-item>
              <text:p text:style-name="P10">nebo 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</text:p>
            </text:list-item>
            <text:list-item>
              <text:p text:style-name="P13">nebo 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<text:s/>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<text:s/>zákona o místních poplatcích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<text:s/>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3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<text:s/>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8">Plátce poplatku odvede vybraný poplatek správci poplatku:</text:p>
        </text:list-item>
      </text:list>
      <text:list text:style-name="LFO7" text:continue-numbering="true">
        <text:list-item>
          <text:p text:style-name="P29">za dílčí období od 1. ledna do 30. června (1. popoletí roku) nejpozději do dne 15. července příslušného kalendářního roku.</text:p>
        </text:list-item>
        <text:list-item>
          <text:p text:style-name="P30">za dílčí období od 1. července do 31. prosince (2. pololetí roku) nejpozději do dne 31. prosince příslušného kalendářního roku.</text:p>
        </text:list-item>
      </text:list>
      <text:p text:style-name="Odstavec">(2) <text:s/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<text:h text:style-name="Nadpis2" text:outline-level="2">Čl. 8<text:line-break/>Zrušovací ustanovení</text:h>
      <text:list text:style-name="LFO1">
        <text:list-item text:start-value="1">
          <text:p text:style-name="P31">Zrušuje se obecně závazná vyhláška č. 02/2021, o místním poplatku za odkládání komunálního odpadu z nemovité věci, ze dne 9. prosince 2021.</text:p>
        </text:list-item>
        <text:list-item>
          <text:p text:style-name="P32">Zrušuje se obecně závazná vyhláška č. 5/2024, kterou se mění OZV č 02/2021, o místním poplatku za odkládání komunálního odpadu z nemovité věci, ze dne 15. května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Iva Váňová v. r.<text:line-break/><text:s/>starostka</text:p>
          </table:table-cell>
          <table:table-cell table:style-name="TableCell38">
            <text:p text:style-name="PodpisovePole">Josef Voráč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krouhla</meta:initial-creator>
    <dc:creator>Účet Microsoft</dc:creator>
    <meta:creation-date>2025-12-29T07:34:00Z</meta:creation-date>
    <dc:date>2025-12-29T07:34:00Z</dc:date>
    <meta:template xlink:href="Normal.dotm" xlink:type="simple"/>
    <meta:editing-cycles>2</meta:editing-cycles>
    <meta:editing-duration>PT60S</meta:editing-duration>
    <meta:document-statistic meta:page-count="3" meta:paragraph-count="7" meta:word-count="571" meta:character-count="3936" meta:row-count="28" meta:non-whitespace-character-count="3372"/>
  </office:meta>
</office:document-meta>
</file>