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transparent" loext:char-shading-value="0"/>
    </style:style>
    <style:style style:name="T2" style:family="text">
      <style:text-properties officeooo:rsid="0004dfba" fo:background-color="transparent" loext:char-shading-value="0"/>
    </style:style>
    <style:style style:name="T3" style:family="text">
      <style:text-properties officeooo:rsid="0006adab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ušky<text:line-break/>Zastupitelstvo obce Hrušky</text:p>
      <text:h text:style-name="Heading_20_1" text:outline-level="1">Obecně závazná vyhláška obce Hrušky<text:line-break/>o místním poplatku za užívání veřejného prostranství</text:h>
      <text:p text:style-name="UvodniVeta">Zastupitelstvo obce Hrušky se na svém zasedání dne<text:span text:style-name="Standardní_20_písmo_20_odstavce"><text:span text:style-name="T1"> </text:span></text:span><text:span text:style-name="Standardní_20_písmo_20_odstavce"><text:span text:style-name="T2">1</text:span></text:span><text:span text:style-name="Standardní_20_písmo_20_odstavce"><text:span text:style-name="T3">1</text:span></text:span><text:span text:style-name="Standardní_20_písmo_20_odstavce"><text:span text:style-name="T2">.prosince 2023</text:span></text:span><text:span text:style-name="T1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57164551" text:style-name="L1">
        <text:list-item>
          <text:p text:style-name="P2">Obec Hrušk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72919953380397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služeb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reklamní akce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<text:soft-page-break/>Čl. 4<text:line-break/>Ohlašovací povinnost</text:h>
      <text:list xml:id="list125350867301799" text:continue-numbering="true" text:style-name="L1">
        <text:list-item>
          <text:p text:style-name="P2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25352194046936" text:continue-numbering="true" text:style-name="L1">
        <text:list-item>
          <text:list>
            <text:list-item>
              <text:p text:style-name="P2">za umístění zařízení sloužících pro poskytování služeb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20 Kč,</text:p>
            </text:list-item>
            <text:list-item>
              <text:p text:style-name="P2">za užívání veřejného prostranství pro reklamní akce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72919803075387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akce pořádané nebo spolupořádané obcí Hrušky,</text:p>
            </text:list-item>
            <text:list-item>
              <text:p text:style-name="P2">investiční akce, jejichž investorem je obec Hrušky nebo organizace zřízené obcí,</text:p>
            </text:list-item>
            <text:list-item>
              <text:p text:style-name="P2">kulturní a sportovní akce pořádané neziskovými organizacemi majícími sídlo v obci Hrušky,</text:p>
            </text:list-item>
            <text:list-item>
              <text:p text:style-name="P2"><text:soft-page-break/>poplatky za umístění stavebního zařízení a skládek stavebního materiálu pro opravy rodinných domů, chodníků a přístupových cest po dobu kratší než jeden kalendářní měsíc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72919658511129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21, o místním poplatku za užívání veřejného prostranství, ze dne 23. červ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a Filipovičová v. r.<text:line-break/> starostka</text:p>
          </table:table-cell>
          <table:table-cell table:style-name="Tabulka1.A1" office:value-type="string">
            <text:p text:style-name="PodpisovePole">Ing. Marek Babisz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rmila Vašulková</meta:initial-creator>
    <meta:creation-date>2023-11-02T14:26:00Z</meta:creation-date>
    <dc:date>2023-11-24T12:53:50.114000000</dc:date>
    <meta:editing-cycles>4</meta:editing-cycles>
    <meta:editing-duration>PT3M46S</meta:editing-duration>
    <meta:print-date>2023-11-24T12:53:10.703000000</meta:print-date>
    <meta:document-statistic meta:table-count="1" meta:image-count="0" meta:object-count="0" meta:page-count="3" meta:paragraph-count="57" meta:word-count="656" meta:character-count="4244" meta:non-whitespace-character-count="3674"/>
    <meta:template xlink:type="simple" xlink:actuate="onRequest" xlink:title="" xlink:href="file:///C:/Users/referentky/AppData/Local/Microsoft/Windows/INetCache/Content.Outlook/TWIFCYWZ/mistni-poplatek-za-uzivani-verejneho-prostranstvi%20(4).odt/Normal"/>
  </office:meta>
</office:document-meta>
</file>